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27cm"/>
    </style:style>
    <style:style style:name="co3" style:family="table-column">
      <style:table-column-properties fo:break-before="auto" style:column-width="1.053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0.859cm"/>
    </style:style>
    <style:style style:name="co6" style:family="table-column">
      <style:table-column-properties fo:break-before="auto" style:column-width="0.893cm"/>
    </style:style>
    <style:style style:name="co7" style:family="table-column">
      <style:table-column-properties fo:break-before="auto" style:column-width="0.942cm"/>
    </style:style>
    <style:style style:name="co8" style:family="table-column">
      <style:table-column-properties fo:break-before="auto" style:column-width="3.918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0.693cm"/>
    </style:style>
    <style:style style:name="co11" style:family="table-column">
      <style:table-column-properties fo:break-before="auto" style:column-width="5.02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-bottom="0.002cm solid #000000" fo:border-left="none" fo:border-right="none" fo:border-top="0.002cm solid #000000"/>
    </style:style>
    <style:style style:name="ce5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1" table:default-cell-style-name="ce3"/>
        <table:table-column table:style-name="co2" table:default-cell-style-name="ce3"/>
        <table:table-column table:style-name="co1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float" office:value="0">
            <text:p>0</text:p>
          </table:table-cell>
          <table:table-cell table:style-name="ce2" office:value-type="string">
            <text:p>L</text:p>
          </table:table-cell>
          <table:table-cell/>
          <table:table-cell table:style-name="ce1" table:formula="of:=[.A1]+64" office:value-type="float" office:value="64">
            <text:p>64</text:p>
          </table:table-cell>
          <table:table-cell table:style-name="ce4"/>
          <table:table-cell table:style-name="ce5" table:formula="of:=CONCATENATE(&quot;SHIFT - &quot;;[.B1])" office:value-type="string" office:string-value="SHIFT - L">
            <text:p>SHIFT - L</text:p>
          </table:table-cell>
          <table:table-cell/>
          <table:table-cell table:style-name="ce1" table:formula="of:=[.A1]+128" office:value-type="float" office:value="128">
            <text:p>128</text:p>
          </table:table-cell>
          <table:table-cell table:style-name="ce4"/>
          <table:table-cell table:style-name="ce7" table:formula="of:=CONCATENATE(&quot;CONTROL - &quot;;[.B1])" office:value-type="string" office:string-value="CONTROL - L">
            <text:p>CONTROL - L</text:p>
          </table:table-cell>
          <table:table-cell/>
          <table:table-cell table:style-name="ce1" table:formula="of:=[.A1]+192" office:value-type="float" office:value="192">
            <text:p>192</text:p>
          </table:table-cell>
          <table:table-cell table:style-name="ce4"/>
          <table:table-cell table:style-name="ce7" table:formula="of:=CONCATENATE(&quot;SHIFT-CONTROL - &quot;;[.B1])" office:value-type="string" office:string-value="SHIFT-CONTROL - L">
            <text:p>SHIFT-CONTROL - L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2" office:value-type="string">
            <text:p>J</text:p>
          </table:table-cell>
          <table:table-cell/>
          <table:table-cell table:style-name="ce1" table:formula="of:=[.A2]+64" office:value-type="float" office:value="65">
            <text:p>65</text:p>
          </table:table-cell>
          <table:table-cell table:style-name="ce4"/>
          <table:table-cell table:style-name="ce5" table:formula="of:=CONCATENATE(&quot;SHIFT - &quot;;[.B2])" office:value-type="string" office:string-value="SHIFT - J">
            <text:p>SHIFT - J</text:p>
          </table:table-cell>
          <table:table-cell/>
          <table:table-cell table:style-name="ce1" table:formula="of:=[.A2]+128" office:value-type="float" office:value="129">
            <text:p>129</text:p>
          </table:table-cell>
          <table:table-cell table:style-name="ce4"/>
          <table:table-cell table:style-name="ce7" table:formula="of:=CONCATENATE(&quot;CONTROL - &quot;;[.B2])" office:value-type="string" office:string-value="CONTROL - J">
            <text:p>CONTROL - J</text:p>
          </table:table-cell>
          <table:table-cell/>
          <table:table-cell table:style-name="ce1" table:formula="of:=[.A2]+192" office:value-type="float" office:value="193">
            <text:p>193</text:p>
          </table:table-cell>
          <table:table-cell table:style-name="ce4"/>
          <table:table-cell table:style-name="ce7" table:formula="of:=CONCATENATE(&quot;SHIFT-CONTROL - &quot;;[.B2])" office:value-type="string" office:string-value="SHIFT-CONTROL - J">
            <text:p>SHIFT-CONTROL - J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2" office:value-type="string">
            <text:p>;</text:p>
          </table:table-cell>
          <table:table-cell/>
          <table:table-cell table:style-name="ce1" table:formula="of:=[.A3]+64" office:value-type="float" office:value="66">
            <text:p>66</text:p>
          </table:table-cell>
          <table:table-cell table:style-name="ce4"/>
          <table:table-cell table:style-name="ce5" table:formula="of:=CONCATENATE(&quot;SHIFT - &quot;;[.B3])" office:value-type="string" office:string-value="SHIFT - ;">
            <text:p>SHIFT - ;</text:p>
          </table:table-cell>
          <table:table-cell/>
          <table:table-cell table:style-name="ce1" table:formula="of:=[.A3]+128" office:value-type="float" office:value="130">
            <text:p>130</text:p>
          </table:table-cell>
          <table:table-cell table:style-name="ce4"/>
          <table:table-cell table:style-name="ce7" table:formula="of:=CONCATENATE(&quot;CONTROL - &quot;;[.B3])" office:value-type="string" office:string-value="CONTROL - ;">
            <text:p>CONTROL - ;</text:p>
          </table:table-cell>
          <table:table-cell/>
          <table:table-cell table:style-name="ce1" table:formula="of:=[.A3]+192" office:value-type="float" office:value="194">
            <text:p>194</text:p>
          </table:table-cell>
          <table:table-cell table:style-name="ce4"/>
          <table:table-cell table:style-name="ce7" table:formula="of:=CONCATENATE(&quot;SHIFT-CONTROL - &quot;;[.B3])" office:value-type="string" office:string-value="SHIFT-CONTROL - ;">
            <text:p>SHIFT-CONTROL - ;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2"/>
          <table:table-cell/>
          <table:table-cell table:style-name="ce1" table:formula="of:=[.A4]+64" office:value-type="float" office:value="67">
            <text:p>67</text:p>
          </table:table-cell>
          <table:table-cell table:style-name="ce4"/>
          <table:table-cell table:style-name="ce5"/>
          <table:table-cell/>
          <table:table-cell table:style-name="ce1" table:formula="of:=[.A4]+128" office:value-type="float" office:value="131">
            <text:p>131</text:p>
          </table:table-cell>
          <table:table-cell table:style-name="ce4"/>
          <table:table-cell table:style-name="ce7"/>
          <table:table-cell/>
          <table:table-cell table:style-name="ce1" table:formula="of:=[.A4]+192" office:value-type="float" office:value="195">
            <text:p>195</text:p>
          </table:table-cell>
          <table:table-cell table:style-name="ce4"/>
          <table:table-cell table:style-name="ce7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2"/>
          <table:table-cell/>
          <table:table-cell table:style-name="ce1" table:formula="of:=[.A5]+64" office:value-type="float" office:value="68">
            <text:p>68</text:p>
          </table:table-cell>
          <table:table-cell table:style-name="ce4"/>
          <table:table-cell table:style-name="ce5"/>
          <table:table-cell/>
          <table:table-cell table:style-name="ce1" table:formula="of:=[.A5]+128" office:value-type="float" office:value="132">
            <text:p>132</text:p>
          </table:table-cell>
          <table:table-cell table:style-name="ce4"/>
          <table:table-cell table:style-name="ce7"/>
          <table:table-cell/>
          <table:table-cell table:style-name="ce1" table:formula="of:=[.A5]+192" office:value-type="float" office:value="196">
            <text:p>196</text:p>
          </table:table-cell>
          <table:table-cell table:style-name="ce4"/>
          <table:table-cell table:style-name="ce7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2" office:value-type="string">
            <text:p>K</text:p>
          </table:table-cell>
          <table:table-cell/>
          <table:table-cell table:style-name="ce1" table:formula="of:=[.A6]+64" office:value-type="float" office:value="69">
            <text:p>69</text:p>
          </table:table-cell>
          <table:table-cell table:style-name="ce4"/>
          <table:table-cell table:style-name="ce5" table:formula="of:=CONCATENATE(&quot;SHIFT - &quot;;[.B6])" office:value-type="string" office:string-value="SHIFT - K">
            <text:p>SHIFT - K</text:p>
          </table:table-cell>
          <table:table-cell/>
          <table:table-cell table:style-name="ce1" table:formula="of:=[.A6]+128" office:value-type="float" office:value="133">
            <text:p>133</text:p>
          </table:table-cell>
          <table:table-cell table:style-name="ce4"/>
          <table:table-cell table:style-name="ce7" table:formula="of:=CONCATENATE(&quot;CONTROL - &quot;;[.B6])" office:value-type="string" office:string-value="CONTROL - K">
            <text:p>CONTROL - K</text:p>
          </table:table-cell>
          <table:table-cell/>
          <table:table-cell table:style-name="ce1" table:formula="of:=[.A6]+192" office:value-type="float" office:value="197">
            <text:p>197</text:p>
          </table:table-cell>
          <table:table-cell table:style-name="ce4"/>
          <table:table-cell table:style-name="ce7" table:formula="of:=CONCATENATE(&quot;SHIFT-CONTROL - &quot;;[.B6])" office:value-type="string" office:string-value="SHIFT-CONTROL - K">
            <text:p>SHIFT-CONTROL - K</text:p>
          </table:table-cell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2" office:value-type="string">
            <text:p>+</text:p>
          </table:table-cell>
          <table:table-cell/>
          <table:table-cell table:style-name="ce1" table:formula="of:=[.A7]+64" office:value-type="float" office:value="70">
            <text:p>70</text:p>
          </table:table-cell>
          <table:table-cell table:style-name="ce4"/>
          <table:table-cell table:style-name="ce5" table:formula="of:=CONCATENATE(&quot;SHIFT - &quot;;[.B7])" office:value-type="string" office:string-value="SHIFT - +">
            <text:p>SHIFT - +</text:p>
          </table:table-cell>
          <table:table-cell/>
          <table:table-cell table:style-name="ce1" table:formula="of:=[.A7]+128" office:value-type="float" office:value="134">
            <text:p>134</text:p>
          </table:table-cell>
          <table:table-cell table:style-name="ce4"/>
          <table:table-cell table:style-name="ce7" table:formula="of:=CONCATENATE(&quot;CONTROL - &quot;;[.B7])" office:value-type="string" office:string-value="CONTROL - +">
            <text:p>CONTROL - +</text:p>
          </table:table-cell>
          <table:table-cell/>
          <table:table-cell table:style-name="ce1" table:formula="of:=[.A7]+192" office:value-type="float" office:value="198">
            <text:p>198</text:p>
          </table:table-cell>
          <table:table-cell table:style-name="ce4"/>
          <table:table-cell table:style-name="ce7" table:formula="of:=CONCATENATE(&quot;SHIFT-CONTROL - &quot;;[.B7])" office:value-type="string" office:string-value="SHIFT-CONTROL - +">
            <text:p>SHIFT-CONTROL - +</text:p>
          </table:table-cell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2" office:value-type="string">
            <text:p>*</text:p>
          </table:table-cell>
          <table:table-cell/>
          <table:table-cell table:style-name="ce1" table:formula="of:=[.A8]+64" office:value-type="float" office:value="71">
            <text:p>71</text:p>
          </table:table-cell>
          <table:table-cell table:style-name="ce4"/>
          <table:table-cell table:style-name="ce5" table:formula="of:=CONCATENATE(&quot;SHIFT - &quot;;[.B8])" office:value-type="string" office:string-value="SHIFT - *">
            <text:p>SHIFT - *</text:p>
          </table:table-cell>
          <table:table-cell/>
          <table:table-cell table:style-name="ce1" table:formula="of:=[.A8]+128" office:value-type="float" office:value="135">
            <text:p>135</text:p>
          </table:table-cell>
          <table:table-cell table:style-name="ce4"/>
          <table:table-cell table:style-name="ce7" table:formula="of:=CONCATENATE(&quot;CONTROL - &quot;;[.B8])" office:value-type="string" office:string-value="CONTROL - *">
            <text:p>CONTROL - *</text:p>
          </table:table-cell>
          <table:table-cell/>
          <table:table-cell table:style-name="ce1" table:formula="of:=[.A8]+192" office:value-type="float" office:value="199">
            <text:p>199</text:p>
          </table:table-cell>
          <table:table-cell table:style-name="ce4"/>
          <table:table-cell table:style-name="ce7" table:formula="of:=CONCATENATE(&quot;SHIFT-CONTROL - &quot;;[.B8])" office:value-type="string" office:string-value="SHIFT-CONTROL - *">
            <text:p>SHIFT-CONTROL - *</text:p>
          </table:table-cell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2" office:value-type="string">
            <text:p>O</text:p>
          </table:table-cell>
          <table:table-cell/>
          <table:table-cell table:style-name="ce1" table:formula="of:=[.A9]+64" office:value-type="float" office:value="72">
            <text:p>72</text:p>
          </table:table-cell>
          <table:table-cell table:style-name="ce4"/>
          <table:table-cell table:style-name="ce5" table:formula="of:=CONCATENATE(&quot;SHIFT - &quot;;[.B9])" office:value-type="string" office:string-value="SHIFT - O">
            <text:p>SHIFT - O</text:p>
          </table:table-cell>
          <table:table-cell/>
          <table:table-cell table:style-name="ce1" table:formula="of:=[.A9]+128" office:value-type="float" office:value="136">
            <text:p>136</text:p>
          </table:table-cell>
          <table:table-cell table:style-name="ce4"/>
          <table:table-cell table:style-name="ce7" table:formula="of:=CONCATENATE(&quot;CONTROL - &quot;;[.B9])" office:value-type="string" office:string-value="CONTROL - O">
            <text:p>CONTROL - O</text:p>
          </table:table-cell>
          <table:table-cell/>
          <table:table-cell table:style-name="ce1" table:formula="of:=[.A9]+192" office:value-type="float" office:value="200">
            <text:p>200</text:p>
          </table:table-cell>
          <table:table-cell table:style-name="ce4"/>
          <table:table-cell table:style-name="ce7" table:formula="of:=CONCATENATE(&quot;SHIFT-CONTROL - &quot;;[.B9])" office:value-type="string" office:string-value="SHIFT-CONTROL - O">
            <text:p>SHIFT-CONTROL - O</text:p>
          </table:table-cell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2"/>
          <table:table-cell/>
          <table:table-cell table:style-name="ce1" table:formula="of:=[.A10]+64" office:value-type="float" office:value="73">
            <text:p>73</text:p>
          </table:table-cell>
          <table:table-cell table:style-name="ce4"/>
          <table:table-cell table:style-name="ce5"/>
          <table:table-cell/>
          <table:table-cell table:style-name="ce1" table:formula="of:=[.A10]+128" office:value-type="float" office:value="137">
            <text:p>137</text:p>
          </table:table-cell>
          <table:table-cell table:style-name="ce4"/>
          <table:table-cell table:style-name="ce7"/>
          <table:table-cell/>
          <table:table-cell table:style-name="ce1" table:formula="of:=[.A10]+192" office:value-type="float" office:value="201">
            <text:p>201</text:p>
          </table:table-cell>
          <table:table-cell table:style-name="ce4"/>
          <table:table-cell table:style-name="ce7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2" office:value-type="string">
            <text:p>P</text:p>
          </table:table-cell>
          <table:table-cell/>
          <table:table-cell table:style-name="ce1" table:formula="of:=[.A11]+64" office:value-type="float" office:value="74">
            <text:p>74</text:p>
          </table:table-cell>
          <table:table-cell table:style-name="ce4"/>
          <table:table-cell table:style-name="ce5" table:formula="of:=CONCATENATE(&quot;SHIFT - &quot;;[.B11])" office:value-type="string" office:string-value="SHIFT - P">
            <text:p>SHIFT - P</text:p>
          </table:table-cell>
          <table:table-cell/>
          <table:table-cell table:style-name="ce1" table:formula="of:=[.A11]+128" office:value-type="float" office:value="138">
            <text:p>138</text:p>
          </table:table-cell>
          <table:table-cell table:style-name="ce4"/>
          <table:table-cell table:style-name="ce7" table:formula="of:=CONCATENATE(&quot;CONTROL - &quot;;[.B11])" office:value-type="string" office:string-value="CONTROL - P">
            <text:p>CONTROL - P</text:p>
          </table:table-cell>
          <table:table-cell/>
          <table:table-cell table:style-name="ce1" table:formula="of:=[.A11]+192" office:value-type="float" office:value="202">
            <text:p>202</text:p>
          </table:table-cell>
          <table:table-cell table:style-name="ce4"/>
          <table:table-cell table:style-name="ce7" table:formula="of:=CONCATENATE(&quot;SHIFT-CONTROL - &quot;;[.B11])" office:value-type="string" office:string-value="SHIFT-CONTROL - P">
            <text:p>SHIFT-CONTROL - P</text:p>
          </table:table-cell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2" office:value-type="string">
            <text:p>U</text:p>
          </table:table-cell>
          <table:table-cell/>
          <table:table-cell table:style-name="ce1" table:formula="of:=[.A12]+64" office:value-type="float" office:value="75">
            <text:p>75</text:p>
          </table:table-cell>
          <table:table-cell table:style-name="ce4"/>
          <table:table-cell table:style-name="ce5" table:formula="of:=CONCATENATE(&quot;SHIFT - &quot;;[.B12])" office:value-type="string" office:string-value="SHIFT - U">
            <text:p>SHIFT - U</text:p>
          </table:table-cell>
          <table:table-cell/>
          <table:table-cell table:style-name="ce1" table:formula="of:=[.A12]+128" office:value-type="float" office:value="139">
            <text:p>139</text:p>
          </table:table-cell>
          <table:table-cell table:style-name="ce4"/>
          <table:table-cell table:style-name="ce7" table:formula="of:=CONCATENATE(&quot;CONTROL - &quot;;[.B12])" office:value-type="string" office:string-value="CONTROL - U">
            <text:p>CONTROL - U</text:p>
          </table:table-cell>
          <table:table-cell/>
          <table:table-cell table:style-name="ce1" table:formula="of:=[.A12]+192" office:value-type="float" office:value="203">
            <text:p>203</text:p>
          </table:table-cell>
          <table:table-cell table:style-name="ce4"/>
          <table:table-cell table:style-name="ce7" table:formula="of:=CONCATENATE(&quot;SHIFT-CONTROL - &quot;;[.B12])" office:value-type="string" office:string-value="SHIFT-CONTROL - U">
            <text:p>SHIFT-CONTROL - U</text:p>
          </table:table-cell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2" office:value-type="string">
            <text:p>RETURN</text:p>
          </table:table-cell>
          <table:table-cell/>
          <table:table-cell table:style-name="ce1" table:formula="of:=[.A13]+64" office:value-type="float" office:value="76">
            <text:p>76</text:p>
          </table:table-cell>
          <table:table-cell table:style-name="ce4"/>
          <table:table-cell table:style-name="ce5" table:formula="of:=CONCATENATE(&quot;SHIFT - &quot;;[.B13])" office:value-type="string" office:string-value="SHIFT - RETURN">
            <text:p>SHIFT - RETURN</text:p>
          </table:table-cell>
          <table:table-cell/>
          <table:table-cell table:style-name="ce1" table:formula="of:=[.A13]+128" office:value-type="float" office:value="140">
            <text:p>140</text:p>
          </table:table-cell>
          <table:table-cell table:style-name="ce4"/>
          <table:table-cell table:style-name="ce7" table:formula="of:=CONCATENATE(&quot;CONTROL - &quot;;[.B13])" office:value-type="string" office:string-value="CONTROL - RETURN">
            <text:p>CONTROL - RETURN</text:p>
          </table:table-cell>
          <table:table-cell/>
          <table:table-cell table:style-name="ce1" table:formula="of:=[.A13]+192" office:value-type="float" office:value="204">
            <text:p>204</text:p>
          </table:table-cell>
          <table:table-cell table:style-name="ce4"/>
          <table:table-cell table:style-name="ce7" table:formula="of:=CONCATENATE(&quot;SHIFT-CONTROL - &quot;;[.B13])" office:value-type="string" office:string-value="SHIFT-CONTROL - RETURN">
            <text:p>SHIFT-CONTROL - RETURN</text:p>
          </table:table-cell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2" office:value-type="string">
            <text:p>I</text:p>
          </table:table-cell>
          <table:table-cell/>
          <table:table-cell table:style-name="ce1" table:formula="of:=[.A14]+64" office:value-type="float" office:value="77">
            <text:p>77</text:p>
          </table:table-cell>
          <table:table-cell table:style-name="ce4"/>
          <table:table-cell table:style-name="ce5" table:formula="of:=CONCATENATE(&quot;SHIFT - &quot;;[.B14])" office:value-type="string" office:string-value="SHIFT - I">
            <text:p>SHIFT - I</text:p>
          </table:table-cell>
          <table:table-cell/>
          <table:table-cell table:style-name="ce1" table:formula="of:=[.A14]+128" office:value-type="float" office:value="141">
            <text:p>141</text:p>
          </table:table-cell>
          <table:table-cell table:style-name="ce4"/>
          <table:table-cell table:style-name="ce7" table:formula="of:=CONCATENATE(&quot;CONTROL - &quot;;[.B14])" office:value-type="string" office:string-value="CONTROL - I">
            <text:p>CONTROL - I</text:p>
          </table:table-cell>
          <table:table-cell/>
          <table:table-cell table:style-name="ce1" table:formula="of:=[.A14]+192" office:value-type="float" office:value="205">
            <text:p>205</text:p>
          </table:table-cell>
          <table:table-cell table:style-name="ce4"/>
          <table:table-cell table:style-name="ce7" table:formula="of:=CONCATENATE(&quot;SHIFT-CONTROL - &quot;;[.B14])" office:value-type="string" office:string-value="SHIFT-CONTROL - I">
            <text:p>SHIFT-CONTROL - I</text:p>
          </table:table-cell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2" office:value-type="string">
            <text:p>-</text:p>
          </table:table-cell>
          <table:table-cell/>
          <table:table-cell table:style-name="ce1" table:formula="of:=[.A15]+64" office:value-type="float" office:value="78">
            <text:p>78</text:p>
          </table:table-cell>
          <table:table-cell table:style-name="ce4"/>
          <table:table-cell table:style-name="ce5" table:formula="of:=CONCATENATE(&quot;SHIFT - &quot;;[.B15])" office:value-type="string" office:string-value="SHIFT - -">
            <text:p>SHIFT - -</text:p>
          </table:table-cell>
          <table:table-cell/>
          <table:table-cell table:style-name="ce1" table:formula="of:=[.A15]+128" office:value-type="float" office:value="142">
            <text:p>142</text:p>
          </table:table-cell>
          <table:table-cell table:style-name="ce4"/>
          <table:table-cell table:style-name="ce7" table:formula="of:=CONCATENATE(&quot;CONTROL - &quot;;[.B15])" office:value-type="string" office:string-value="CONTROL - -">
            <text:p>CONTROL - -</text:p>
          </table:table-cell>
          <table:table-cell/>
          <table:table-cell table:style-name="ce1" table:formula="of:=[.A15]+192" office:value-type="float" office:value="206">
            <text:p>206</text:p>
          </table:table-cell>
          <table:table-cell table:style-name="ce4"/>
          <table:table-cell table:style-name="ce7" table:formula="of:=CONCATENATE(&quot;SHIFT-CONTROL - &quot;;[.B15])" office:value-type="string" office:string-value="SHIFT-CONTROL - -">
            <text:p>SHIFT-CONTROL - -</text:p>
          </table:table-cell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2" office:value-type="string">
            <text:p>=</text:p>
          </table:table-cell>
          <table:table-cell/>
          <table:table-cell table:style-name="ce1" table:formula="of:=[.A16]+64" office:value-type="float" office:value="79">
            <text:p>79</text:p>
          </table:table-cell>
          <table:table-cell table:style-name="ce4"/>
          <table:table-cell table:style-name="ce5" table:formula="of:=CONCATENATE(&quot;SHIFT - &quot;;[.B16])" office:value-type="string" office:string-value="SHIFT - =">
            <text:p>SHIFT - =</text:p>
          </table:table-cell>
          <table:table-cell/>
          <table:table-cell table:style-name="ce1" table:formula="of:=[.A16]+128" office:value-type="float" office:value="143">
            <text:p>143</text:p>
          </table:table-cell>
          <table:table-cell table:style-name="ce4"/>
          <table:table-cell table:style-name="ce7" table:formula="of:=CONCATENATE(&quot;CONTROL - &quot;;[.B16])" office:value-type="string" office:string-value="CONTROL - =">
            <text:p>CONTROL - =</text:p>
          </table:table-cell>
          <table:table-cell/>
          <table:table-cell table:style-name="ce1" table:formula="of:=[.A16]+192" office:value-type="float" office:value="207">
            <text:p>207</text:p>
          </table:table-cell>
          <table:table-cell table:style-name="ce4"/>
          <table:table-cell table:style-name="ce7" table:formula="of:=CONCATENATE(&quot;SHIFT-CONTROL - &quot;;[.B16])" office:value-type="string" office:string-value="SHIFT-CONTROL - =">
            <text:p>SHIFT-CONTROL - =</text:p>
          </table:table-cell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2" office:value-type="string">
            <text:p>V</text:p>
          </table:table-cell>
          <table:table-cell/>
          <table:table-cell table:style-name="ce1" table:formula="of:=[.A17]+64" office:value-type="float" office:value="80">
            <text:p>80</text:p>
          </table:table-cell>
          <table:table-cell table:style-name="ce4"/>
          <table:table-cell table:style-name="ce5" table:formula="of:=CONCATENATE(&quot;SHIFT - &quot;;[.B17])" office:value-type="string" office:string-value="SHIFT - V">
            <text:p>SHIFT - V</text:p>
          </table:table-cell>
          <table:table-cell/>
          <table:table-cell table:style-name="ce1" table:formula="of:=[.A17]+128" office:value-type="float" office:value="144">
            <text:p>144</text:p>
          </table:table-cell>
          <table:table-cell table:style-name="ce4"/>
          <table:table-cell table:style-name="ce7" table:formula="of:=CONCATENATE(&quot;CONTROL - &quot;;[.B17])" office:value-type="string" office:string-value="CONTROL - V">
            <text:p>CONTROL - V</text:p>
          </table:table-cell>
          <table:table-cell/>
          <table:table-cell table:style-name="ce1" table:formula="of:=[.A17]+192" office:value-type="float" office:value="208">
            <text:p>208</text:p>
          </table:table-cell>
          <table:table-cell table:style-name="ce4"/>
          <table:table-cell table:style-name="ce7" table:formula="of:=CONCATENATE(&quot;SHIFT-CONTROL - &quot;;[.B17])" office:value-type="string" office:string-value="SHIFT-CONTROL - V">
            <text:p>SHIFT-CONTROL - V</text:p>
          </table:table-cell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2" office:value-type="string">
            <text:p>HELP</text:p>
          </table:table-cell>
          <table:table-cell/>
          <table:table-cell table:style-name="ce1" table:formula="of:=[.A18]+64" office:value-type="float" office:value="81">
            <text:p>81</text:p>
          </table:table-cell>
          <table:table-cell table:style-name="ce4"/>
          <table:table-cell table:style-name="ce5" table:formula="of:=CONCATENATE(&quot;SHIFT - &quot;;[.B18])" office:value-type="string" office:string-value="SHIFT - HELP">
            <text:p>SHIFT - HELP</text:p>
          </table:table-cell>
          <table:table-cell/>
          <table:table-cell table:style-name="ce1" table:formula="of:=[.A18]+128" office:value-type="float" office:value="145">
            <text:p>145</text:p>
          </table:table-cell>
          <table:table-cell table:style-name="ce4"/>
          <table:table-cell table:style-name="ce7" table:formula="of:=CONCATENATE(&quot;CONTROL - &quot;;[.B18])" office:value-type="string" office:string-value="CONTROL - HELP">
            <text:p>CONTROL - HELP</text:p>
          </table:table-cell>
          <table:table-cell/>
          <table:table-cell table:style-name="ce1" table:formula="of:=[.A18]+192" office:value-type="float" office:value="209">
            <text:p>209</text:p>
          </table:table-cell>
          <table:table-cell table:style-name="ce4"/>
          <table:table-cell table:style-name="ce7" table:formula="of:=CONCATENATE(&quot;SHIFT-CONTROL - &quot;;[.B18])" office:value-type="string" office:string-value="SHIFT-CONTROL - HELP">
            <text:p>SHIFT-CONTROL - HELP</text:p>
          </table:table-cell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2" office:value-type="string">
            <text:p>C</text:p>
          </table:table-cell>
          <table:table-cell/>
          <table:table-cell table:style-name="ce1" table:formula="of:=[.A19]+64" office:value-type="float" office:value="82">
            <text:p>82</text:p>
          </table:table-cell>
          <table:table-cell table:style-name="ce4"/>
          <table:table-cell table:style-name="ce5" table:formula="of:=CONCATENATE(&quot;SHIFT - &quot;;[.B19])" office:value-type="string" office:string-value="SHIFT - C">
            <text:p>SHIFT - C</text:p>
          </table:table-cell>
          <table:table-cell/>
          <table:table-cell table:style-name="ce1" table:formula="of:=[.A19]+128" office:value-type="float" office:value="146">
            <text:p>146</text:p>
          </table:table-cell>
          <table:table-cell table:style-name="ce4"/>
          <table:table-cell table:style-name="ce7" table:formula="of:=CONCATENATE(&quot;CONTROL - &quot;;[.B19])" office:value-type="string" office:string-value="CONTROL - C">
            <text:p>CONTROL - C</text:p>
          </table:table-cell>
          <table:table-cell/>
          <table:table-cell table:style-name="ce1" table:formula="of:=[.A19]+192" office:value-type="float" office:value="210">
            <text:p>210</text:p>
          </table:table-cell>
          <table:table-cell table:style-name="ce4"/>
          <table:table-cell table:style-name="ce7" table:formula="of:=CONCATENATE(&quot;SHIFT-CONTROL - &quot;;[.B19])" office:value-type="string" office:string-value="SHIFT-CONTROL - C">
            <text:p>SHIFT-CONTROL - C</text:p>
          </table:table-cell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2"/>
          <table:table-cell/>
          <table:table-cell table:style-name="ce1" table:formula="of:=[.A20]+64" office:value-type="float" office:value="83">
            <text:p>83</text:p>
          </table:table-cell>
          <table:table-cell table:style-name="ce4"/>
          <table:table-cell table:style-name="ce5"/>
          <table:table-cell/>
          <table:table-cell table:style-name="ce1" table:formula="of:=[.A20]+128" office:value-type="float" office:value="147">
            <text:p>147</text:p>
          </table:table-cell>
          <table:table-cell table:style-name="ce4"/>
          <table:table-cell table:style-name="ce7"/>
          <table:table-cell/>
          <table:table-cell table:style-name="ce1" table:formula="of:=[.A20]+192" office:value-type="float" office:value="211">
            <text:p>211</text:p>
          </table:table-cell>
          <table:table-cell table:style-name="ce4"/>
          <table:table-cell table:style-name="ce7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2"/>
          <table:table-cell/>
          <table:table-cell table:style-name="ce1" table:formula="of:=[.A21]+64" office:value-type="float" office:value="84">
            <text:p>84</text:p>
          </table:table-cell>
          <table:table-cell table:style-name="ce4"/>
          <table:table-cell table:style-name="ce5"/>
          <table:table-cell/>
          <table:table-cell table:style-name="ce1" table:formula="of:=[.A21]+128" office:value-type="float" office:value="148">
            <text:p>148</text:p>
          </table:table-cell>
          <table:table-cell table:style-name="ce4"/>
          <table:table-cell table:style-name="ce7"/>
          <table:table-cell/>
          <table:table-cell table:style-name="ce1" table:formula="of:=[.A21]+192" office:value-type="float" office:value="212">
            <text:p>212</text:p>
          </table:table-cell>
          <table:table-cell table:style-name="ce4"/>
          <table:table-cell table:style-name="ce7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2" office:value-type="string">
            <text:p>B</text:p>
          </table:table-cell>
          <table:table-cell/>
          <table:table-cell table:style-name="ce1" table:formula="of:=[.A22]+64" office:value-type="float" office:value="85">
            <text:p>85</text:p>
          </table:table-cell>
          <table:table-cell table:style-name="ce4"/>
          <table:table-cell table:style-name="ce5" table:formula="of:=CONCATENATE(&quot;SHIFT - &quot;;[.B22])" office:value-type="string" office:string-value="SHIFT - B">
            <text:p>SHIFT - B</text:p>
          </table:table-cell>
          <table:table-cell/>
          <table:table-cell table:style-name="ce1" table:formula="of:=[.A22]+128" office:value-type="float" office:value="149">
            <text:p>149</text:p>
          </table:table-cell>
          <table:table-cell table:style-name="ce4"/>
          <table:table-cell table:style-name="ce7" table:formula="of:=CONCATENATE(&quot;CONTROL - &quot;;[.B22])" office:value-type="string" office:string-value="CONTROL - B">
            <text:p>CONTROL - B</text:p>
          </table:table-cell>
          <table:table-cell/>
          <table:table-cell table:style-name="ce1" table:formula="of:=[.A22]+192" office:value-type="float" office:value="213">
            <text:p>213</text:p>
          </table:table-cell>
          <table:table-cell table:style-name="ce4"/>
          <table:table-cell table:style-name="ce7" table:formula="of:=CONCATENATE(&quot;SHIFT-CONTROL - &quot;;[.B22])" office:value-type="string" office:string-value="SHIFT-CONTROL - B">
            <text:p>SHIFT-CONTROL - B</text:p>
          </table:table-cell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2" office:value-type="string">
            <text:p>X</text:p>
          </table:table-cell>
          <table:table-cell/>
          <table:table-cell table:style-name="ce1" table:formula="of:=[.A23]+64" office:value-type="float" office:value="86">
            <text:p>86</text:p>
          </table:table-cell>
          <table:table-cell table:style-name="ce4"/>
          <table:table-cell table:style-name="ce5" table:formula="of:=CONCATENATE(&quot;SHIFT - &quot;;[.B23])" office:value-type="string" office:string-value="SHIFT - X">
            <text:p>SHIFT - X</text:p>
          </table:table-cell>
          <table:table-cell/>
          <table:table-cell table:style-name="ce1" table:formula="of:=[.A23]+128" office:value-type="float" office:value="150">
            <text:p>150</text:p>
          </table:table-cell>
          <table:table-cell table:style-name="ce4"/>
          <table:table-cell table:style-name="ce7" table:formula="of:=CONCATENATE(&quot;CONTROL - &quot;;[.B23])" office:value-type="string" office:string-value="CONTROL - X">
            <text:p>CONTROL - X</text:p>
          </table:table-cell>
          <table:table-cell/>
          <table:table-cell table:style-name="ce1" table:formula="of:=[.A23]+192" office:value-type="float" office:value="214">
            <text:p>214</text:p>
          </table:table-cell>
          <table:table-cell table:style-name="ce4"/>
          <table:table-cell table:style-name="ce7" table:formula="of:=CONCATENATE(&quot;SHIFT-CONTROL - &quot;;[.B23])" office:value-type="string" office:string-value="SHIFT-CONTROL - X">
            <text:p>SHIFT-CONTROL - X</text:p>
          </table:table-cell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2" office:value-type="string">
            <text:p>Z</text:p>
          </table:table-cell>
          <table:table-cell/>
          <table:table-cell table:style-name="ce1" table:formula="of:=[.A24]+64" office:value-type="float" office:value="87">
            <text:p>87</text:p>
          </table:table-cell>
          <table:table-cell table:style-name="ce4"/>
          <table:table-cell table:style-name="ce5" table:formula="of:=CONCATENATE(&quot;SHIFT - &quot;;[.B24])" office:value-type="string" office:string-value="SHIFT - Z">
            <text:p>SHIFT - Z</text:p>
          </table:table-cell>
          <table:table-cell/>
          <table:table-cell table:style-name="ce1" table:formula="of:=[.A24]+128" office:value-type="float" office:value="151">
            <text:p>151</text:p>
          </table:table-cell>
          <table:table-cell table:style-name="ce4"/>
          <table:table-cell table:style-name="ce7" table:formula="of:=CONCATENATE(&quot;CONTROL - &quot;;[.B24])" office:value-type="string" office:string-value="CONTROL - Z">
            <text:p>CONTROL - Z</text:p>
          </table:table-cell>
          <table:table-cell/>
          <table:table-cell table:style-name="ce1" table:formula="of:=[.A24]+192" office:value-type="float" office:value="215">
            <text:p>215</text:p>
          </table:table-cell>
          <table:table-cell table:style-name="ce4"/>
          <table:table-cell table:style-name="ce7" table:formula="of:=CONCATENATE(&quot;SHIFT-CONTROL - &quot;;[.B24])" office:value-type="string" office:string-value="SHIFT-CONTROL - Z">
            <text:p>SHIFT-CONTROL - Z</text:p>
          </table:table-cell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2" office:value-type="float" office:value="4">
            <text:p>4</text:p>
          </table:table-cell>
          <table:table-cell/>
          <table:table-cell table:style-name="ce1" table:formula="of:=[.A25]+64" office:value-type="float" office:value="88">
            <text:p>88</text:p>
          </table:table-cell>
          <table:table-cell table:style-name="ce4"/>
          <table:table-cell table:style-name="ce5" table:formula="of:=CONCATENATE(&quot;SHIFT - &quot;;[.B25])" office:value-type="string" office:string-value="SHIFT - 4">
            <text:p>SHIFT - 4</text:p>
          </table:table-cell>
          <table:table-cell/>
          <table:table-cell table:style-name="ce1" table:formula="of:=[.A25]+128" office:value-type="float" office:value="152">
            <text:p>152</text:p>
          </table:table-cell>
          <table:table-cell table:style-name="ce4"/>
          <table:table-cell table:style-name="ce7" table:formula="of:=CONCATENATE(&quot;CONTROL - &quot;;[.B25])" office:value-type="string" office:string-value="CONTROL - 4">
            <text:p>CONTROL - 4</text:p>
          </table:table-cell>
          <table:table-cell/>
          <table:table-cell table:style-name="ce1" table:formula="of:=[.A25]+192" office:value-type="float" office:value="216">
            <text:p>216</text:p>
          </table:table-cell>
          <table:table-cell table:style-name="ce4"/>
          <table:table-cell table:style-name="ce7" table:formula="of:=CONCATENATE(&quot;SHIFT-CONTROL - &quot;;[.B25])" office:value-type="string" office:string-value="SHIFT-CONTROL - 4">
            <text:p>SHIFT-CONTROL - 4</text:p>
          </table:table-cell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2"/>
          <table:table-cell/>
          <table:table-cell table:style-name="ce1" table:formula="of:=[.A26]+64" office:value-type="float" office:value="89">
            <text:p>89</text:p>
          </table:table-cell>
          <table:table-cell table:style-name="ce4"/>
          <table:table-cell table:style-name="ce5"/>
          <table:table-cell/>
          <table:table-cell table:style-name="ce1" table:formula="of:=[.A26]+128" office:value-type="float" office:value="153">
            <text:p>153</text:p>
          </table:table-cell>
          <table:table-cell table:style-name="ce4"/>
          <table:table-cell table:style-name="ce7"/>
          <table:table-cell/>
          <table:table-cell table:style-name="ce1" table:formula="of:=[.A26]+192" office:value-type="float" office:value="217">
            <text:p>217</text:p>
          </table:table-cell>
          <table:table-cell table:style-name="ce4"/>
          <table:table-cell table:style-name="ce7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2" office:value-type="float" office:value="3">
            <text:p>3</text:p>
          </table:table-cell>
          <table:table-cell/>
          <table:table-cell table:style-name="ce1" table:formula="of:=[.A27]+64" office:value-type="float" office:value="90">
            <text:p>90</text:p>
          </table:table-cell>
          <table:table-cell table:style-name="ce4"/>
          <table:table-cell table:style-name="ce5" table:formula="of:=CONCATENATE(&quot;SHIFT - &quot;;[.B27])" office:value-type="string" office:string-value="SHIFT - 3">
            <text:p>SHIFT - 3</text:p>
          </table:table-cell>
          <table:table-cell/>
          <table:table-cell table:style-name="ce1" table:formula="of:=[.A27]+128" office:value-type="float" office:value="154">
            <text:p>154</text:p>
          </table:table-cell>
          <table:table-cell table:style-name="ce4"/>
          <table:table-cell table:style-name="ce7" table:formula="of:=CONCATENATE(&quot;CONTROL - &quot;;[.B27])" office:value-type="string" office:string-value="CONTROL - 3">
            <text:p>CONTROL - 3</text:p>
          </table:table-cell>
          <table:table-cell/>
          <table:table-cell table:style-name="ce1" table:formula="of:=[.A27]+192" office:value-type="float" office:value="218">
            <text:p>218</text:p>
          </table:table-cell>
          <table:table-cell table:style-name="ce4"/>
          <table:table-cell table:style-name="ce7" table:formula="of:=CONCATENATE(&quot;SHIFT-CONTROL - &quot;;[.B27])" office:value-type="string" office:string-value="SHIFT-CONTROL - 3">
            <text:p>SHIFT-CONTROL - 3</text:p>
          </table:table-cell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2" office:value-type="float" office:value="6">
            <text:p>6</text:p>
          </table:table-cell>
          <table:table-cell/>
          <table:table-cell table:style-name="ce1" table:formula="of:=[.A28]+64" office:value-type="float" office:value="91">
            <text:p>91</text:p>
          </table:table-cell>
          <table:table-cell table:style-name="ce4"/>
          <table:table-cell table:style-name="ce5" table:formula="of:=CONCATENATE(&quot;SHIFT - &quot;;[.B28])" office:value-type="string" office:string-value="SHIFT - 6">
            <text:p>SHIFT - 6</text:p>
          </table:table-cell>
          <table:table-cell/>
          <table:table-cell table:style-name="ce1" table:formula="of:=[.A28]+128" office:value-type="float" office:value="155">
            <text:p>155</text:p>
          </table:table-cell>
          <table:table-cell table:style-name="ce4"/>
          <table:table-cell table:style-name="ce7" table:formula="of:=CONCATENATE(&quot;CONTROL - &quot;;[.B28])" office:value-type="string" office:string-value="CONTROL - 6">
            <text:p>CONTROL - 6</text:p>
          </table:table-cell>
          <table:table-cell/>
          <table:table-cell table:style-name="ce1" table:formula="of:=[.A28]+192" office:value-type="float" office:value="219">
            <text:p>219</text:p>
          </table:table-cell>
          <table:table-cell table:style-name="ce4"/>
          <table:table-cell table:style-name="ce7" table:formula="of:=CONCATENATE(&quot;SHIFT-CONTROL - &quot;;[.B28])" office:value-type="string" office:string-value="SHIFT-CONTROL - 6">
            <text:p>SHIFT-CONTROL - 6</text:p>
          </table:table-cell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2" office:value-type="string">
            <text:p>ESC</text:p>
          </table:table-cell>
          <table:table-cell/>
          <table:table-cell table:style-name="ce1" table:formula="of:=[.A29]+64" office:value-type="float" office:value="92">
            <text:p>92</text:p>
          </table:table-cell>
          <table:table-cell table:style-name="ce4"/>
          <table:table-cell table:style-name="ce5" table:formula="of:=CONCATENATE(&quot;SHIFT - &quot;;[.B29])" office:value-type="string" office:string-value="SHIFT - ESC">
            <text:p>SHIFT - ESC</text:p>
          </table:table-cell>
          <table:table-cell/>
          <table:table-cell table:style-name="ce1" table:formula="of:=[.A29]+128" office:value-type="float" office:value="156">
            <text:p>156</text:p>
          </table:table-cell>
          <table:table-cell table:style-name="ce4"/>
          <table:table-cell table:style-name="ce7" table:formula="of:=CONCATENATE(&quot;CONTROL - &quot;;[.B29])" office:value-type="string" office:string-value="CONTROL - ESC">
            <text:p>CONTROL - ESC</text:p>
          </table:table-cell>
          <table:table-cell/>
          <table:table-cell table:style-name="ce1" table:formula="of:=[.A29]+192" office:value-type="float" office:value="220">
            <text:p>220</text:p>
          </table:table-cell>
          <table:table-cell table:style-name="ce4"/>
          <table:table-cell table:style-name="ce7" table:formula="of:=CONCATENATE(&quot;SHIFT-CONTROL - &quot;;[.B29])" office:value-type="string" office:string-value="SHIFT-CONTROL - ESC">
            <text:p>SHIFT-CONTROL - ESC</text:p>
          </table:table-cell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2" office:value-type="float" office:value="5">
            <text:p>5</text:p>
          </table:table-cell>
          <table:table-cell/>
          <table:table-cell table:style-name="ce1" table:formula="of:=[.A30]+64" office:value-type="float" office:value="93">
            <text:p>93</text:p>
          </table:table-cell>
          <table:table-cell table:style-name="ce4"/>
          <table:table-cell table:style-name="ce5" table:formula="of:=CONCATENATE(&quot;SHIFT - &quot;;[.B30])" office:value-type="string" office:string-value="SHIFT - 5">
            <text:p>SHIFT - 5</text:p>
          </table:table-cell>
          <table:table-cell/>
          <table:table-cell table:style-name="ce1" table:formula="of:=[.A30]+128" office:value-type="float" office:value="157">
            <text:p>157</text:p>
          </table:table-cell>
          <table:table-cell table:style-name="ce4"/>
          <table:table-cell table:style-name="ce7" table:formula="of:=CONCATENATE(&quot;CONTROL - &quot;;[.B30])" office:value-type="string" office:string-value="CONTROL - 5">
            <text:p>CONTROL - 5</text:p>
          </table:table-cell>
          <table:table-cell/>
          <table:table-cell table:style-name="ce1" table:formula="of:=[.A30]+192" office:value-type="float" office:value="221">
            <text:p>221</text:p>
          </table:table-cell>
          <table:table-cell table:style-name="ce4"/>
          <table:table-cell table:style-name="ce7" table:formula="of:=CONCATENATE(&quot;SHIFT-CONTROL - &quot;;[.B30])" office:value-type="string" office:string-value="SHIFT-CONTROL - 5">
            <text:p>SHIFT-CONTROL - 5</text:p>
          </table:table-cell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2" office:value-type="float" office:value="2">
            <text:p>2</text:p>
          </table:table-cell>
          <table:table-cell/>
          <table:table-cell table:style-name="ce1" table:formula="of:=[.A31]+64" office:value-type="float" office:value="94">
            <text:p>94</text:p>
          </table:table-cell>
          <table:table-cell table:style-name="ce4"/>
          <table:table-cell table:style-name="ce5" table:formula="of:=CONCATENATE(&quot;SHIFT - &quot;;[.B31])" office:value-type="string" office:string-value="SHIFT - 2">
            <text:p>SHIFT - 2</text:p>
          </table:table-cell>
          <table:table-cell/>
          <table:table-cell table:style-name="ce1" table:formula="of:=[.A31]+128" office:value-type="float" office:value="158">
            <text:p>158</text:p>
          </table:table-cell>
          <table:table-cell table:style-name="ce4"/>
          <table:table-cell table:style-name="ce7" table:formula="of:=CONCATENATE(&quot;CONTROL - &quot;;[.B31])" office:value-type="string" office:string-value="CONTROL - 2">
            <text:p>CONTROL - 2</text:p>
          </table:table-cell>
          <table:table-cell/>
          <table:table-cell table:style-name="ce1" table:formula="of:=[.A31]+192" office:value-type="float" office:value="222">
            <text:p>222</text:p>
          </table:table-cell>
          <table:table-cell table:style-name="ce4"/>
          <table:table-cell table:style-name="ce7" table:formula="of:=CONCATENATE(&quot;SHIFT-CONTROL - &quot;;[.B31])" office:value-type="string" office:string-value="SHIFT-CONTROL - 2">
            <text:p>SHIFT-CONTROL - 2</text:p>
          </table:table-cell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2" office:value-type="float" office:value="1">
            <text:p>1</text:p>
          </table:table-cell>
          <table:table-cell/>
          <table:table-cell table:style-name="ce1" table:formula="of:=[.A32]+64" office:value-type="float" office:value="95">
            <text:p>95</text:p>
          </table:table-cell>
          <table:table-cell table:style-name="ce4"/>
          <table:table-cell table:style-name="ce5" table:formula="of:=CONCATENATE(&quot;SHIFT - &quot;;[.B32])" office:value-type="string" office:string-value="SHIFT - 1">
            <text:p>SHIFT - 1</text:p>
          </table:table-cell>
          <table:table-cell/>
          <table:table-cell table:style-name="ce1" table:formula="of:=[.A32]+128" office:value-type="float" office:value="159">
            <text:p>159</text:p>
          </table:table-cell>
          <table:table-cell table:style-name="ce4"/>
          <table:table-cell table:style-name="ce7" table:formula="of:=CONCATENATE(&quot;CONTROL - &quot;;[.B32])" office:value-type="string" office:string-value="CONTROL - 1">
            <text:p>CONTROL - 1</text:p>
          </table:table-cell>
          <table:table-cell/>
          <table:table-cell table:style-name="ce1" table:formula="of:=[.A32]+192" office:value-type="float" office:value="223">
            <text:p>223</text:p>
          </table:table-cell>
          <table:table-cell table:style-name="ce4"/>
          <table:table-cell table:style-name="ce7" table:formula="of:=CONCATENATE(&quot;SHIFT-CONTROL - &quot;;[.B32])" office:value-type="string" office:string-value="SHIFT-CONTROL - 1">
            <text:p>SHIFT-CONTROL - 1</text:p>
          </table:table-cell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2" office:value-type="string">
            <text:p>,</text:p>
          </table:table-cell>
          <table:table-cell/>
          <table:table-cell table:style-name="ce1" table:formula="of:=[.A33]+64" office:value-type="float" office:value="96">
            <text:p>96</text:p>
          </table:table-cell>
          <table:table-cell table:style-name="ce4"/>
          <table:table-cell table:style-name="ce5" table:formula="of:=CONCATENATE(&quot;SHIFT - &quot;;[.B33])" office:value-type="string" office:string-value="SHIFT - ,">
            <text:p>SHIFT - ,</text:p>
          </table:table-cell>
          <table:table-cell/>
          <table:table-cell table:style-name="ce1" table:formula="of:=[.A33]+128" office:value-type="float" office:value="160">
            <text:p>160</text:p>
          </table:table-cell>
          <table:table-cell table:style-name="ce4"/>
          <table:table-cell table:style-name="ce7" table:formula="of:=CONCATENATE(&quot;CONTROL - &quot;;[.B33])" office:value-type="string" office:string-value="CONTROL - ,">
            <text:p>CONTROL - ,</text:p>
          </table:table-cell>
          <table:table-cell/>
          <table:table-cell table:style-name="ce1" table:formula="of:=[.A33]+192" office:value-type="float" office:value="224">
            <text:p>224</text:p>
          </table:table-cell>
          <table:table-cell table:style-name="ce4"/>
          <table:table-cell table:style-name="ce7" table:formula="of:=CONCATENATE(&quot;SHIFT-CONTROL - &quot;;[.B33])" office:value-type="string" office:string-value="SHIFT-CONTROL - ,">
            <text:p>SHIFT-CONTROL - ,</text:p>
          </table:table-cell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2" office:value-type="string">
            <text:p>SPACE</text:p>
          </table:table-cell>
          <table:table-cell/>
          <table:table-cell table:style-name="ce1" table:formula="of:=[.A34]+64" office:value-type="float" office:value="97">
            <text:p>97</text:p>
          </table:table-cell>
          <table:table-cell table:style-name="ce4"/>
          <table:table-cell table:style-name="ce5" table:formula="of:=CONCATENATE(&quot;SHIFT - &quot;;[.B34])" office:value-type="string" office:string-value="SHIFT - SPACE">
            <text:p>SHIFT - SPACE</text:p>
          </table:table-cell>
          <table:table-cell/>
          <table:table-cell table:style-name="ce1" table:formula="of:=[.A34]+128" office:value-type="float" office:value="161">
            <text:p>161</text:p>
          </table:table-cell>
          <table:table-cell table:style-name="ce4"/>
          <table:table-cell table:style-name="ce7" table:formula="of:=CONCATENATE(&quot;CONTROL - &quot;;[.B34])" office:value-type="string" office:string-value="CONTROL - SPACE">
            <text:p>CONTROL - SPACE</text:p>
          </table:table-cell>
          <table:table-cell/>
          <table:table-cell table:style-name="ce1" table:formula="of:=[.A34]+192" office:value-type="float" office:value="225">
            <text:p>225</text:p>
          </table:table-cell>
          <table:table-cell table:style-name="ce4"/>
          <table:table-cell table:style-name="ce7" table:formula="of:=CONCATENATE(&quot;SHIFT-CONTROL - &quot;;[.B34])" office:value-type="string" office:string-value="SHIFT-CONTROL - SPACE">
            <text:p>SHIFT-CONTROL - SPACE</text:p>
          </table:table-cell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2" office:value-type="string">
            <text:p>.</text:p>
          </table:table-cell>
          <table:table-cell/>
          <table:table-cell table:style-name="ce1" table:formula="of:=[.A35]+64" office:value-type="float" office:value="98">
            <text:p>98</text:p>
          </table:table-cell>
          <table:table-cell table:style-name="ce4"/>
          <table:table-cell table:style-name="ce5" table:formula="of:=CONCATENATE(&quot;SHIFT - &quot;;[.B35])" office:value-type="string" office:string-value="SHIFT - .">
            <text:p>SHIFT - .</text:p>
          </table:table-cell>
          <table:table-cell/>
          <table:table-cell table:style-name="ce1" table:formula="of:=[.A35]+128" office:value-type="float" office:value="162">
            <text:p>162</text:p>
          </table:table-cell>
          <table:table-cell table:style-name="ce4"/>
          <table:table-cell table:style-name="ce7" table:formula="of:=CONCATENATE(&quot;CONTROL - &quot;;[.B35])" office:value-type="string" office:string-value="CONTROL - .">
            <text:p>CONTROL - .</text:p>
          </table:table-cell>
          <table:table-cell/>
          <table:table-cell table:style-name="ce1" table:formula="of:=[.A35]+192" office:value-type="float" office:value="226">
            <text:p>226</text:p>
          </table:table-cell>
          <table:table-cell table:style-name="ce4"/>
          <table:table-cell table:style-name="ce7" table:formula="of:=CONCATENATE(&quot;SHIFT-CONTROL - &quot;;[.B35])" office:value-type="string" office:string-value="SHIFT-CONTROL - .">
            <text:p>SHIFT-CONTROL - .</text:p>
          </table:table-cell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2" office:value-type="string">
            <text:p>N</text:p>
          </table:table-cell>
          <table:table-cell/>
          <table:table-cell table:style-name="ce1" table:formula="of:=[.A36]+64" office:value-type="float" office:value="99">
            <text:p>99</text:p>
          </table:table-cell>
          <table:table-cell table:style-name="ce4"/>
          <table:table-cell table:style-name="ce5" table:formula="of:=CONCATENATE(&quot;SHIFT - &quot;;[.B36])" office:value-type="string" office:string-value="SHIFT - N">
            <text:p>SHIFT - N</text:p>
          </table:table-cell>
          <table:table-cell/>
          <table:table-cell table:style-name="ce1" table:formula="of:=[.A36]+128" office:value-type="float" office:value="163">
            <text:p>163</text:p>
          </table:table-cell>
          <table:table-cell table:style-name="ce4"/>
          <table:table-cell table:style-name="ce7" table:formula="of:=CONCATENATE(&quot;CONTROL - &quot;;[.B36])" office:value-type="string" office:string-value="CONTROL - N">
            <text:p>CONTROL - N</text:p>
          </table:table-cell>
          <table:table-cell/>
          <table:table-cell table:style-name="ce1" table:formula="of:=[.A36]+192" office:value-type="float" office:value="227">
            <text:p>227</text:p>
          </table:table-cell>
          <table:table-cell table:style-name="ce4"/>
          <table:table-cell table:style-name="ce7" table:formula="of:=CONCATENATE(&quot;SHIFT-CONTROL - &quot;;[.B36])" office:value-type="string" office:string-value="SHIFT-CONTROL - N">
            <text:p>SHIFT-CONTROL - N</text:p>
          </table:table-cell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2"/>
          <table:table-cell/>
          <table:table-cell table:style-name="ce1" table:formula="of:=[.A37]+64" office:value-type="float" office:value="100">
            <text:p>100</text:p>
          </table:table-cell>
          <table:table-cell table:style-name="ce4"/>
          <table:table-cell table:style-name="ce5"/>
          <table:table-cell/>
          <table:table-cell table:style-name="ce1" table:formula="of:=[.A37]+128" office:value-type="float" office:value="164">
            <text:p>164</text:p>
          </table:table-cell>
          <table:table-cell table:style-name="ce4"/>
          <table:table-cell table:style-name="ce7"/>
          <table:table-cell/>
          <table:table-cell table:style-name="ce1" table:formula="of:=[.A37]+192" office:value-type="float" office:value="228">
            <text:p>228</text:p>
          </table:table-cell>
          <table:table-cell table:style-name="ce4"/>
          <table:table-cell table:style-name="ce7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2" office:value-type="string">
            <text:p>M</text:p>
          </table:table-cell>
          <table:table-cell/>
          <table:table-cell table:style-name="ce1" table:formula="of:=[.A38]+64" office:value-type="float" office:value="101">
            <text:p>101</text:p>
          </table:table-cell>
          <table:table-cell table:style-name="ce4"/>
          <table:table-cell table:style-name="ce5" table:formula="of:=CONCATENATE(&quot;SHIFT - &quot;;[.B38])" office:value-type="string" office:string-value="SHIFT - M">
            <text:p>SHIFT - M</text:p>
          </table:table-cell>
          <table:table-cell/>
          <table:table-cell table:style-name="ce1" table:formula="of:=[.A38]+128" office:value-type="float" office:value="165">
            <text:p>165</text:p>
          </table:table-cell>
          <table:table-cell table:style-name="ce4"/>
          <table:table-cell table:style-name="ce7" table:formula="of:=CONCATENATE(&quot;CONTROL - &quot;;[.B38])" office:value-type="string" office:string-value="CONTROL - M">
            <text:p>CONTROL - M</text:p>
          </table:table-cell>
          <table:table-cell/>
          <table:table-cell table:style-name="ce1" table:formula="of:=[.A38]+192" office:value-type="float" office:value="229">
            <text:p>229</text:p>
          </table:table-cell>
          <table:table-cell table:style-name="ce4"/>
          <table:table-cell table:style-name="ce7" table:formula="of:=CONCATENATE(&quot;SHIFT-CONTROL - &quot;;[.B38])" office:value-type="string" office:string-value="SHIFT-CONTROL - M">
            <text:p>SHIFT-CONTROL - M</text:p>
          </table:table-cell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2" office:value-type="string">
            <text:p>/</text:p>
          </table:table-cell>
          <table:table-cell/>
          <table:table-cell table:style-name="ce1" table:formula="of:=[.A39]+64" office:value-type="float" office:value="102">
            <text:p>102</text:p>
          </table:table-cell>
          <table:table-cell table:style-name="ce4"/>
          <table:table-cell table:style-name="ce5" table:formula="of:=CONCATENATE(&quot;SHIFT - &quot;;[.B39])" office:value-type="string" office:string-value="SHIFT - /">
            <text:p>SHIFT - /</text:p>
          </table:table-cell>
          <table:table-cell/>
          <table:table-cell table:style-name="ce1" table:formula="of:=[.A39]+128" office:value-type="float" office:value="166">
            <text:p>166</text:p>
          </table:table-cell>
          <table:table-cell table:style-name="ce4"/>
          <table:table-cell table:style-name="ce7" table:formula="of:=CONCATENATE(&quot;CONTROL - &quot;;[.B39])" office:value-type="string" office:string-value="CONTROL - /">
            <text:p>CONTROL - /</text:p>
          </table:table-cell>
          <table:table-cell/>
          <table:table-cell table:style-name="ce1" table:formula="of:=[.A39]+192" office:value-type="float" office:value="230">
            <text:p>230</text:p>
          </table:table-cell>
          <table:table-cell table:style-name="ce4"/>
          <table:table-cell table:style-name="ce7" table:formula="of:=CONCATENATE(&quot;SHIFT-CONTROL - &quot;;[.B39])" office:value-type="string" office:string-value="SHIFT-CONTROL - /">
            <text:p>SHIFT-CONTROL - /</text:p>
          </table:table-cell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2" office:value-type="string">
            <text:p>INVERSE</text:p>
          </table:table-cell>
          <table:table-cell/>
          <table:table-cell table:style-name="ce1" table:formula="of:=[.A40]+64" office:value-type="float" office:value="103">
            <text:p>103</text:p>
          </table:table-cell>
          <table:table-cell table:style-name="ce4"/>
          <table:table-cell table:style-name="ce5" table:formula="of:=CONCATENATE(&quot;SHIFT - &quot;;[.B40])" office:value-type="string" office:string-value="SHIFT - INVERSE">
            <text:p>SHIFT - INVERSE</text:p>
          </table:table-cell>
          <table:table-cell/>
          <table:table-cell table:style-name="ce1" table:formula="of:=[.A40]+128" office:value-type="float" office:value="167">
            <text:p>167</text:p>
          </table:table-cell>
          <table:table-cell table:style-name="ce4"/>
          <table:table-cell table:style-name="ce7" table:formula="of:=CONCATENATE(&quot;CONTROL - &quot;;[.B40])" office:value-type="string" office:string-value="CONTROL - INVERSE">
            <text:p>CONTROL - INVERSE</text:p>
          </table:table-cell>
          <table:table-cell/>
          <table:table-cell table:style-name="ce1" table:formula="of:=[.A40]+192" office:value-type="float" office:value="231">
            <text:p>231</text:p>
          </table:table-cell>
          <table:table-cell table:style-name="ce4"/>
          <table:table-cell table:style-name="ce7" table:formula="of:=CONCATENATE(&quot;SHIFT-CONTROL - &quot;;[.B40])" office:value-type="string" office:string-value="SHIFT-CONTROL - INVERSE">
            <text:p>SHIFT-CONTROL - INVERSE</text:p>
          </table:table-cell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2" office:value-type="string">
            <text:p>R</text:p>
          </table:table-cell>
          <table:table-cell/>
          <table:table-cell table:style-name="ce1" table:formula="of:=[.A41]+64" office:value-type="float" office:value="104">
            <text:p>104</text:p>
          </table:table-cell>
          <table:table-cell table:style-name="ce4"/>
          <table:table-cell table:style-name="ce5" table:formula="of:=CONCATENATE(&quot;SHIFT - &quot;;[.B41])" office:value-type="string" office:string-value="SHIFT - R">
            <text:p>SHIFT - R</text:p>
          </table:table-cell>
          <table:table-cell/>
          <table:table-cell table:style-name="ce1" table:formula="of:=[.A41]+128" office:value-type="float" office:value="168">
            <text:p>168</text:p>
          </table:table-cell>
          <table:table-cell table:style-name="ce4"/>
          <table:table-cell table:style-name="ce7" table:formula="of:=CONCATENATE(&quot;CONTROL - &quot;;[.B41])" office:value-type="string" office:string-value="CONTROL - R">
            <text:p>CONTROL - R</text:p>
          </table:table-cell>
          <table:table-cell/>
          <table:table-cell table:style-name="ce1" table:formula="of:=[.A41]+192" office:value-type="float" office:value="232">
            <text:p>232</text:p>
          </table:table-cell>
          <table:table-cell table:style-name="ce4"/>
          <table:table-cell table:style-name="ce7" table:formula="of:=CONCATENATE(&quot;SHIFT-CONTROL - &quot;;[.B41])" office:value-type="string" office:string-value="SHIFT-CONTROL - R">
            <text:p>SHIFT-CONTROL - R</text:p>
          </table:table-cell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2"/>
          <table:table-cell/>
          <table:table-cell table:style-name="ce1" table:formula="of:=[.A42]+64" office:value-type="float" office:value="105">
            <text:p>105</text:p>
          </table:table-cell>
          <table:table-cell table:style-name="ce4"/>
          <table:table-cell table:style-name="ce5"/>
          <table:table-cell/>
          <table:table-cell table:style-name="ce1" table:formula="of:=[.A42]+128" office:value-type="float" office:value="169">
            <text:p>169</text:p>
          </table:table-cell>
          <table:table-cell table:style-name="ce4"/>
          <table:table-cell table:style-name="ce7"/>
          <table:table-cell/>
          <table:table-cell table:style-name="ce1" table:formula="of:=[.A42]+192" office:value-type="float" office:value="233">
            <text:p>233</text:p>
          </table:table-cell>
          <table:table-cell table:style-name="ce4"/>
          <table:table-cell table:style-name="ce7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2" office:value-type="string">
            <text:p>E</text:p>
          </table:table-cell>
          <table:table-cell/>
          <table:table-cell table:style-name="ce1" table:formula="of:=[.A43]+64" office:value-type="float" office:value="106">
            <text:p>106</text:p>
          </table:table-cell>
          <table:table-cell table:style-name="ce4"/>
          <table:table-cell table:style-name="ce5" table:formula="of:=CONCATENATE(&quot;SHIFT - &quot;;[.B43])" office:value-type="string" office:string-value="SHIFT - E">
            <text:p>SHIFT - E</text:p>
          </table:table-cell>
          <table:table-cell/>
          <table:table-cell table:style-name="ce1" table:formula="of:=[.A43]+128" office:value-type="float" office:value="170">
            <text:p>170</text:p>
          </table:table-cell>
          <table:table-cell table:style-name="ce4"/>
          <table:table-cell table:style-name="ce7" table:formula="of:=CONCATENATE(&quot;CONTROL - &quot;;[.B43])" office:value-type="string" office:string-value="CONTROL - E">
            <text:p>CONTROL - E</text:p>
          </table:table-cell>
          <table:table-cell/>
          <table:table-cell table:style-name="ce1" table:formula="of:=[.A43]+192" office:value-type="float" office:value="234">
            <text:p>234</text:p>
          </table:table-cell>
          <table:table-cell table:style-name="ce4"/>
          <table:table-cell table:style-name="ce7" table:formula="of:=CONCATENATE(&quot;SHIFT-CONTROL - &quot;;[.B43])" office:value-type="string" office:string-value="SHIFT-CONTROL - E">
            <text:p>SHIFT-CONTROL - E</text:p>
          </table:table-cell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2" office:value-type="string">
            <text:p>Y</text:p>
          </table:table-cell>
          <table:table-cell/>
          <table:table-cell table:style-name="ce1" table:formula="of:=[.A44]+64" office:value-type="float" office:value="107">
            <text:p>107</text:p>
          </table:table-cell>
          <table:table-cell table:style-name="ce4"/>
          <table:table-cell table:style-name="ce5" table:formula="of:=CONCATENATE(&quot;SHIFT - &quot;;[.B44])" office:value-type="string" office:string-value="SHIFT - Y">
            <text:p>SHIFT - Y</text:p>
          </table:table-cell>
          <table:table-cell/>
          <table:table-cell table:style-name="ce1" table:formula="of:=[.A44]+128" office:value-type="float" office:value="171">
            <text:p>171</text:p>
          </table:table-cell>
          <table:table-cell table:style-name="ce4"/>
          <table:table-cell table:style-name="ce7" table:formula="of:=CONCATENATE(&quot;CONTROL - &quot;;[.B44])" office:value-type="string" office:string-value="CONTROL - Y">
            <text:p>CONTROL - Y</text:p>
          </table:table-cell>
          <table:table-cell/>
          <table:table-cell table:style-name="ce1" table:formula="of:=[.A44]+192" office:value-type="float" office:value="235">
            <text:p>235</text:p>
          </table:table-cell>
          <table:table-cell table:style-name="ce4"/>
          <table:table-cell table:style-name="ce7" table:formula="of:=CONCATENATE(&quot;SHIFT-CONTROL - &quot;;[.B44])" office:value-type="string" office:string-value="SHIFT-CONTROL - Y">
            <text:p>SHIFT-CONTROL - Y</text:p>
          </table:table-cell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2" office:value-type="string">
            <text:p>TAB</text:p>
          </table:table-cell>
          <table:table-cell/>
          <table:table-cell table:style-name="ce1" table:formula="of:=[.A45]+64" office:value-type="float" office:value="108">
            <text:p>108</text:p>
          </table:table-cell>
          <table:table-cell table:style-name="ce4"/>
          <table:table-cell table:style-name="ce5" table:formula="of:=CONCATENATE(&quot;SHIFT - &quot;;[.B45])" office:value-type="string" office:string-value="SHIFT - TAB">
            <text:p>SHIFT - TAB</text:p>
          </table:table-cell>
          <table:table-cell/>
          <table:table-cell table:style-name="ce1" table:formula="of:=[.A45]+128" office:value-type="float" office:value="172">
            <text:p>172</text:p>
          </table:table-cell>
          <table:table-cell table:style-name="ce4"/>
          <table:table-cell table:style-name="ce7" table:formula="of:=CONCATENATE(&quot;CONTROL - &quot;;[.B45])" office:value-type="string" office:string-value="CONTROL - TAB">
            <text:p>CONTROL - TAB</text:p>
          </table:table-cell>
          <table:table-cell/>
          <table:table-cell table:style-name="ce1" table:formula="of:=[.A45]+192" office:value-type="float" office:value="236">
            <text:p>236</text:p>
          </table:table-cell>
          <table:table-cell table:style-name="ce4"/>
          <table:table-cell table:style-name="ce7" table:formula="of:=CONCATENATE(&quot;SHIFT-CONTROL - &quot;;[.B45])" office:value-type="string" office:string-value="SHIFT-CONTROL - TAB">
            <text:p>SHIFT-CONTROL - TAB</text:p>
          </table:table-cell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2" office:value-type="string">
            <text:p>T</text:p>
          </table:table-cell>
          <table:table-cell/>
          <table:table-cell table:style-name="ce1" table:formula="of:=[.A46]+64" office:value-type="float" office:value="109">
            <text:p>109</text:p>
          </table:table-cell>
          <table:table-cell table:style-name="ce4"/>
          <table:table-cell table:style-name="ce5" table:formula="of:=CONCATENATE(&quot;SHIFT - &quot;;[.B46])" office:value-type="string" office:string-value="SHIFT - T">
            <text:p>SHIFT - T</text:p>
          </table:table-cell>
          <table:table-cell/>
          <table:table-cell table:style-name="ce1" table:formula="of:=[.A46]+128" office:value-type="float" office:value="173">
            <text:p>173</text:p>
          </table:table-cell>
          <table:table-cell table:style-name="ce4"/>
          <table:table-cell table:style-name="ce7" table:formula="of:=CONCATENATE(&quot;CONTROL - &quot;;[.B46])" office:value-type="string" office:string-value="CONTROL - T">
            <text:p>CONTROL - T</text:p>
          </table:table-cell>
          <table:table-cell/>
          <table:table-cell table:style-name="ce1" table:formula="of:=[.A46]+192" office:value-type="float" office:value="237">
            <text:p>237</text:p>
          </table:table-cell>
          <table:table-cell table:style-name="ce4"/>
          <table:table-cell table:style-name="ce7" table:formula="of:=CONCATENATE(&quot;SHIFT-CONTROL - &quot;;[.B46])" office:value-type="string" office:string-value="SHIFT-CONTROL - T">
            <text:p>SHIFT-CONTROL - T</text:p>
          </table:table-cell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2" office:value-type="string">
            <text:p>W</text:p>
          </table:table-cell>
          <table:table-cell/>
          <table:table-cell table:style-name="ce1" table:formula="of:=[.A47]+64" office:value-type="float" office:value="110">
            <text:p>110</text:p>
          </table:table-cell>
          <table:table-cell table:style-name="ce4"/>
          <table:table-cell table:style-name="ce5" table:formula="of:=CONCATENATE(&quot;SHIFT - &quot;;[.B47])" office:value-type="string" office:string-value="SHIFT - W">
            <text:p>SHIFT - W</text:p>
          </table:table-cell>
          <table:table-cell/>
          <table:table-cell table:style-name="ce1" table:formula="of:=[.A47]+128" office:value-type="float" office:value="174">
            <text:p>174</text:p>
          </table:table-cell>
          <table:table-cell table:style-name="ce4"/>
          <table:table-cell table:style-name="ce7" table:formula="of:=CONCATENATE(&quot;CONTROL - &quot;;[.B47])" office:value-type="string" office:string-value="CONTROL - W">
            <text:p>CONTROL - W</text:p>
          </table:table-cell>
          <table:table-cell/>
          <table:table-cell table:style-name="ce1" table:formula="of:=[.A47]+192" office:value-type="float" office:value="238">
            <text:p>238</text:p>
          </table:table-cell>
          <table:table-cell table:style-name="ce4"/>
          <table:table-cell table:style-name="ce7" table:formula="of:=CONCATENATE(&quot;SHIFT-CONTROL - &quot;;[.B47])" office:value-type="string" office:string-value="SHIFT-CONTROL - W">
            <text:p>SHIFT-CONTROL - W</text:p>
          </table:table-cell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2" office:value-type="string">
            <text:p>Q</text:p>
          </table:table-cell>
          <table:table-cell/>
          <table:table-cell table:style-name="ce1" table:formula="of:=[.A48]+64" office:value-type="float" office:value="111">
            <text:p>111</text:p>
          </table:table-cell>
          <table:table-cell table:style-name="ce4"/>
          <table:table-cell table:style-name="ce5" table:formula="of:=CONCATENATE(&quot;SHIFT - &quot;;[.B48])" office:value-type="string" office:string-value="SHIFT - Q">
            <text:p>SHIFT - Q</text:p>
          </table:table-cell>
          <table:table-cell/>
          <table:table-cell table:style-name="ce1" table:formula="of:=[.A48]+128" office:value-type="float" office:value="175">
            <text:p>175</text:p>
          </table:table-cell>
          <table:table-cell table:style-name="ce4"/>
          <table:table-cell table:style-name="ce7" table:formula="of:=CONCATENATE(&quot;CONTROL - &quot;;[.B48])" office:value-type="string" office:string-value="CONTROL - Q">
            <text:p>CONTROL - Q</text:p>
          </table:table-cell>
          <table:table-cell/>
          <table:table-cell table:style-name="ce1" table:formula="of:=[.A48]+192" office:value-type="float" office:value="239">
            <text:p>239</text:p>
          </table:table-cell>
          <table:table-cell table:style-name="ce4"/>
          <table:table-cell table:style-name="ce7" table:formula="of:=CONCATENATE(&quot;SHIFT-CONTROL - &quot;;[.B48])" office:value-type="string" office:string-value="SHIFT-CONTROL - Q">
            <text:p>SHIFT-CONTROL - Q</text:p>
          </table:table-cell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2" office:value-type="float" office:value="9">
            <text:p>9</text:p>
          </table:table-cell>
          <table:table-cell/>
          <table:table-cell table:style-name="ce1" table:formula="of:=[.A49]+64" office:value-type="float" office:value="112">
            <text:p>112</text:p>
          </table:table-cell>
          <table:table-cell table:style-name="ce4"/>
          <table:table-cell table:style-name="ce5" table:formula="of:=CONCATENATE(&quot;SHIFT - &quot;;[.B49])" office:value-type="string" office:string-value="SHIFT - 9">
            <text:p>SHIFT - 9</text:p>
          </table:table-cell>
          <table:table-cell/>
          <table:table-cell table:style-name="ce1" table:formula="of:=[.A49]+128" office:value-type="float" office:value="176">
            <text:p>176</text:p>
          </table:table-cell>
          <table:table-cell table:style-name="ce4"/>
          <table:table-cell table:style-name="ce7" table:formula="of:=CONCATENATE(&quot;CONTROL - &quot;;[.B49])" office:value-type="string" office:string-value="CONTROL - 9">
            <text:p>CONTROL - 9</text:p>
          </table:table-cell>
          <table:table-cell/>
          <table:table-cell table:style-name="ce1" table:formula="of:=[.A49]+192" office:value-type="float" office:value="240">
            <text:p>240</text:p>
          </table:table-cell>
          <table:table-cell table:style-name="ce4"/>
          <table:table-cell table:style-name="ce7" table:formula="of:=CONCATENATE(&quot;SHIFT-CONTROL - &quot;;[.B49])" office:value-type="string" office:string-value="SHIFT-CONTROL - 9">
            <text:p>SHIFT-CONTROL - 9</text:p>
          </table:table-cell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2"/>
          <table:table-cell/>
          <table:table-cell table:style-name="ce1" table:formula="of:=[.A50]+64" office:value-type="float" office:value="113">
            <text:p>113</text:p>
          </table:table-cell>
          <table:table-cell table:style-name="ce4"/>
          <table:table-cell table:style-name="ce5"/>
          <table:table-cell/>
          <table:table-cell table:style-name="ce1" table:formula="of:=[.A50]+128" office:value-type="float" office:value="177">
            <text:p>177</text:p>
          </table:table-cell>
          <table:table-cell table:style-name="ce4"/>
          <table:table-cell table:style-name="ce7"/>
          <table:table-cell/>
          <table:table-cell table:style-name="ce1" table:formula="of:=[.A50]+192" office:value-type="float" office:value="241">
            <text:p>241</text:p>
          </table:table-cell>
          <table:table-cell table:style-name="ce4"/>
          <table:table-cell table:style-name="ce7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/>
          <table:table-cell table:style-name="ce1" table:formula="of:=[.A51]+64" office:value-type="float" office:value="114">
            <text:p>114</text:p>
          </table:table-cell>
          <table:table-cell table:style-name="ce4"/>
          <table:table-cell table:style-name="ce5" table:formula="of:=CONCATENATE(&quot;SHIFT - &quot;;[.B51])" office:value-type="string" office:string-value="SHIFT - 0">
            <text:p>SHIFT - 0</text:p>
          </table:table-cell>
          <table:table-cell/>
          <table:table-cell table:style-name="ce1" table:formula="of:=[.A51]+128" office:value-type="float" office:value="178">
            <text:p>178</text:p>
          </table:table-cell>
          <table:table-cell table:style-name="ce4"/>
          <table:table-cell table:style-name="ce7" table:formula="of:=CONCATENATE(&quot;CONTROL - &quot;;[.B51])" office:value-type="string" office:string-value="CONTROL - 0">
            <text:p>CONTROL - 0</text:p>
          </table:table-cell>
          <table:table-cell/>
          <table:table-cell table:style-name="ce1" table:formula="of:=[.A51]+192" office:value-type="float" office:value="242">
            <text:p>242</text:p>
          </table:table-cell>
          <table:table-cell table:style-name="ce4"/>
          <table:table-cell table:style-name="ce7" table:formula="of:=CONCATENATE(&quot;SHIFT-CONTROL - &quot;;[.B51])" office:value-type="string" office:string-value="SHIFT-CONTROL - 0">
            <text:p>SHIFT-CONTROL - 0</text:p>
          </table:table-cell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2" office:value-type="float" office:value="7">
            <text:p>7</text:p>
          </table:table-cell>
          <table:table-cell/>
          <table:table-cell table:style-name="ce1" table:formula="of:=[.A52]+64" office:value-type="float" office:value="115">
            <text:p>115</text:p>
          </table:table-cell>
          <table:table-cell table:style-name="ce4"/>
          <table:table-cell table:style-name="ce5" table:formula="of:=CONCATENATE(&quot;SHIFT - &quot;;[.B52])" office:value-type="string" office:string-value="SHIFT - 7">
            <text:p>SHIFT - 7</text:p>
          </table:table-cell>
          <table:table-cell/>
          <table:table-cell table:style-name="ce1" table:formula="of:=[.A52]+128" office:value-type="float" office:value="179">
            <text:p>179</text:p>
          </table:table-cell>
          <table:table-cell table:style-name="ce4"/>
          <table:table-cell table:style-name="ce7" table:formula="of:=CONCATENATE(&quot;CONTROL - &quot;;[.B52])" office:value-type="string" office:string-value="CONTROL - 7">
            <text:p>CONTROL - 7</text:p>
          </table:table-cell>
          <table:table-cell/>
          <table:table-cell table:style-name="ce1" table:formula="of:=[.A52]+192" office:value-type="float" office:value="243">
            <text:p>243</text:p>
          </table:table-cell>
          <table:table-cell table:style-name="ce4"/>
          <table:table-cell table:style-name="ce7" table:formula="of:=CONCATENATE(&quot;SHIFT-CONTROL - &quot;;[.B52])" office:value-type="string" office:string-value="SHIFT-CONTROL - 7">
            <text:p>SHIFT-CONTROL - 7</text:p>
          </table:table-cell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2" office:value-type="string">
            <text:p>BKSP</text:p>
          </table:table-cell>
          <table:table-cell/>
          <table:table-cell table:style-name="ce1" table:formula="of:=[.A53]+64" office:value-type="float" office:value="116">
            <text:p>116</text:p>
          </table:table-cell>
          <table:table-cell table:style-name="ce4"/>
          <table:table-cell table:style-name="ce5" table:formula="of:=CONCATENATE(&quot;SHIFT - &quot;;[.B53])" office:value-type="string" office:string-value="SHIFT - BKSP">
            <text:p>SHIFT - BKSP</text:p>
          </table:table-cell>
          <table:table-cell/>
          <table:table-cell table:style-name="ce1" table:formula="of:=[.A53]+128" office:value-type="float" office:value="180">
            <text:p>180</text:p>
          </table:table-cell>
          <table:table-cell table:style-name="ce4"/>
          <table:table-cell table:style-name="ce7" table:formula="of:=CONCATENATE(&quot;CONTROL - &quot;;[.B53])" office:value-type="string" office:string-value="CONTROL - BKSP">
            <text:p>CONTROL - BKSP</text:p>
          </table:table-cell>
          <table:table-cell/>
          <table:table-cell table:style-name="ce1" table:formula="of:=[.A53]+192" office:value-type="float" office:value="244">
            <text:p>244</text:p>
          </table:table-cell>
          <table:table-cell table:style-name="ce4"/>
          <table:table-cell table:style-name="ce7" table:formula="of:=CONCATENATE(&quot;SHIFT-CONTROL - &quot;;[.B53])" office:value-type="string" office:string-value="SHIFT-CONTROL - BKSP">
            <text:p>SHIFT-CONTROL - BKSP</text:p>
          </table:table-cell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2" office:value-type="float" office:value="8">
            <text:p>8</text:p>
          </table:table-cell>
          <table:table-cell/>
          <table:table-cell table:style-name="ce1" table:formula="of:=[.A54]+64" office:value-type="float" office:value="117">
            <text:p>117</text:p>
          </table:table-cell>
          <table:table-cell table:style-name="ce4"/>
          <table:table-cell table:style-name="ce5" table:formula="of:=CONCATENATE(&quot;SHIFT - &quot;;[.B54])" office:value-type="string" office:string-value="SHIFT - 8">
            <text:p>SHIFT - 8</text:p>
          </table:table-cell>
          <table:table-cell/>
          <table:table-cell table:style-name="ce1" table:formula="of:=[.A54]+128" office:value-type="float" office:value="181">
            <text:p>181</text:p>
          </table:table-cell>
          <table:table-cell table:style-name="ce4"/>
          <table:table-cell table:style-name="ce7" table:formula="of:=CONCATENATE(&quot;CONTROL - &quot;;[.B54])" office:value-type="string" office:string-value="CONTROL - 8">
            <text:p>CONTROL - 8</text:p>
          </table:table-cell>
          <table:table-cell/>
          <table:table-cell table:style-name="ce1" table:formula="of:=[.A54]+192" office:value-type="float" office:value="245">
            <text:p>245</text:p>
          </table:table-cell>
          <table:table-cell table:style-name="ce4"/>
          <table:table-cell table:style-name="ce7" table:formula="of:=CONCATENATE(&quot;SHIFT-CONTROL - &quot;;[.B54])" office:value-type="string" office:string-value="SHIFT-CONTROL - 8">
            <text:p>SHIFT-CONTROL - 8</text:p>
          </table:table-cell>
        </table:table-row>
        <table:table-row table:style-name="ro1">
          <table:table-cell table:style-name="ce1" office:value-type="float" office:value="54">
            <text:p>54</text:p>
          </table:table-cell>
          <table:table-cell table:style-name="ce2" office:value-type="string">
            <text:p>&lt;</text:p>
          </table:table-cell>
          <table:table-cell/>
          <table:table-cell table:style-name="ce1" table:formula="of:=[.A55]+64" office:value-type="float" office:value="118">
            <text:p>118</text:p>
          </table:table-cell>
          <table:table-cell table:style-name="ce4"/>
          <table:table-cell table:style-name="ce5" table:formula="of:=CONCATENATE(&quot;SHIFT - &quot;;[.B55])" office:value-type="string" office:string-value="SHIFT - &lt;">
            <text:p>SHIFT - &lt;</text:p>
          </table:table-cell>
          <table:table-cell/>
          <table:table-cell table:style-name="ce1" table:formula="of:=[.A55]+128" office:value-type="float" office:value="182">
            <text:p>182</text:p>
          </table:table-cell>
          <table:table-cell table:style-name="ce4"/>
          <table:table-cell table:style-name="ce7" table:formula="of:=CONCATENATE(&quot;CONTROL - &quot;;[.B55])" office:value-type="string" office:string-value="CONTROL - &lt;">
            <text:p>CONTROL - &lt;</text:p>
          </table:table-cell>
          <table:table-cell/>
          <table:table-cell table:style-name="ce1" table:formula="of:=[.A55]+192" office:value-type="float" office:value="246">
            <text:p>246</text:p>
          </table:table-cell>
          <table:table-cell table:style-name="ce4"/>
          <table:table-cell table:style-name="ce7" table:formula="of:=CONCATENATE(&quot;SHIFT-CONTROL - &quot;;[.B55])" office:value-type="string" office:string-value="SHIFT-CONTROL - &lt;">
            <text:p>SHIFT-CONTROL - &lt;</text:p>
          </table:table-cell>
        </table:table-row>
        <table:table-row table:style-name="ro1">
          <table:table-cell table:style-name="ce1" office:value-type="float" office:value="55">
            <text:p>55</text:p>
          </table:table-cell>
          <table:table-cell table:style-name="ce2" office:value-type="string">
            <text:p>&gt;</text:p>
          </table:table-cell>
          <table:table-cell/>
          <table:table-cell table:style-name="ce1" table:formula="of:=[.A56]+64" office:value-type="float" office:value="119">
            <text:p>119</text:p>
          </table:table-cell>
          <table:table-cell table:style-name="ce4"/>
          <table:table-cell table:style-name="ce5" table:formula="of:=CONCATENATE(&quot;SHIFT - &quot;;[.B56])" office:value-type="string" office:string-value="SHIFT - &gt;">
            <text:p>SHIFT - &gt;</text:p>
          </table:table-cell>
          <table:table-cell/>
          <table:table-cell table:style-name="ce1" table:formula="of:=[.A56]+128" office:value-type="float" office:value="183">
            <text:p>183</text:p>
          </table:table-cell>
          <table:table-cell table:style-name="ce4"/>
          <table:table-cell table:style-name="ce7" table:formula="of:=CONCATENATE(&quot;CONTROL - &quot;;[.B56])" office:value-type="string" office:string-value="CONTROL - &gt;">
            <text:p>CONTROL - &gt;</text:p>
          </table:table-cell>
          <table:table-cell/>
          <table:table-cell table:style-name="ce1" table:formula="of:=[.A56]+192" office:value-type="float" office:value="247">
            <text:p>247</text:p>
          </table:table-cell>
          <table:table-cell table:style-name="ce4"/>
          <table:table-cell table:style-name="ce7" table:formula="of:=CONCATENATE(&quot;SHIFT-CONTROL - &quot;;[.B56])" office:value-type="string" office:string-value="SHIFT-CONTROL - &gt;">
            <text:p>SHIFT-CONTROL - &gt;</text:p>
          </table:table-cell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2" office:value-type="string">
            <text:p>F</text:p>
          </table:table-cell>
          <table:table-cell/>
          <table:table-cell table:style-name="ce1" table:formula="of:=[.A57]+64" office:value-type="float" office:value="120">
            <text:p>120</text:p>
          </table:table-cell>
          <table:table-cell table:style-name="ce4"/>
          <table:table-cell table:style-name="ce5" table:formula="of:=CONCATENATE(&quot;SHIFT - &quot;;[.B57])" office:value-type="string" office:string-value="SHIFT - F">
            <text:p>SHIFT - F</text:p>
          </table:table-cell>
          <table:table-cell/>
          <table:table-cell table:style-name="ce1" table:formula="of:=[.A57]+128" office:value-type="float" office:value="184">
            <text:p>184</text:p>
          </table:table-cell>
          <table:table-cell table:style-name="ce4"/>
          <table:table-cell table:style-name="ce7" table:formula="of:=CONCATENATE(&quot;CONTROL - &quot;;[.B57])" office:value-type="string" office:string-value="CONTROL - F">
            <text:p>CONTROL - F</text:p>
          </table:table-cell>
          <table:table-cell/>
          <table:table-cell table:style-name="ce1" table:formula="of:=[.A57]+192" office:value-type="float" office:value="248">
            <text:p>248</text:p>
          </table:table-cell>
          <table:table-cell table:style-name="ce4"/>
          <table:table-cell table:style-name="ce7" table:formula="of:=CONCATENATE(&quot;SHIFT-CONTROL - &quot;;[.B57])" office:value-type="string" office:string-value="SHIFT-CONTROL - F">
            <text:p>SHIFT-CONTROL - F</text:p>
          </table:table-cell>
        </table:table-row>
        <table:table-row table:style-name="ro1">
          <table:table-cell table:style-name="ce1" office:value-type="float" office:value="57">
            <text:p>57</text:p>
          </table:table-cell>
          <table:table-cell table:style-name="ce2" office:value-type="string">
            <text:p>H</text:p>
          </table:table-cell>
          <table:table-cell/>
          <table:table-cell table:style-name="ce1" table:formula="of:=[.A58]+64" office:value-type="float" office:value="121">
            <text:p>121</text:p>
          </table:table-cell>
          <table:table-cell table:style-name="ce4"/>
          <table:table-cell table:style-name="ce5" table:formula="of:=CONCATENATE(&quot;SHIFT - &quot;;[.B58])" office:value-type="string" office:string-value="SHIFT - H">
            <text:p>SHIFT - H</text:p>
          </table:table-cell>
          <table:table-cell/>
          <table:table-cell table:style-name="ce1" table:formula="of:=[.A58]+128" office:value-type="float" office:value="185">
            <text:p>185</text:p>
          </table:table-cell>
          <table:table-cell table:style-name="ce4"/>
          <table:table-cell table:style-name="ce7" table:formula="of:=CONCATENATE(&quot;CONTROL - &quot;;[.B58])" office:value-type="string" office:string-value="CONTROL - H">
            <text:p>CONTROL - H</text:p>
          </table:table-cell>
          <table:table-cell/>
          <table:table-cell table:style-name="ce1" table:formula="of:=[.A58]+192" office:value-type="float" office:value="249">
            <text:p>249</text:p>
          </table:table-cell>
          <table:table-cell table:style-name="ce4"/>
          <table:table-cell table:style-name="ce7" table:formula="of:=CONCATENATE(&quot;SHIFT-CONTROL - &quot;;[.B58])" office:value-type="string" office:string-value="SHIFT-CONTROL - H">
            <text:p>SHIFT-CONTROL - H</text:p>
          </table:table-cell>
        </table:table-row>
        <table:table-row table:style-name="ro1">
          <table:table-cell table:style-name="ce1" office:value-type="float" office:value="58">
            <text:p>58</text:p>
          </table:table-cell>
          <table:table-cell table:style-name="ce2" office:value-type="string">
            <text:p>D</text:p>
          </table:table-cell>
          <table:table-cell/>
          <table:table-cell table:style-name="ce1" table:formula="of:=[.A59]+64" office:value-type="float" office:value="122">
            <text:p>122</text:p>
          </table:table-cell>
          <table:table-cell table:style-name="ce4"/>
          <table:table-cell table:style-name="ce5" table:formula="of:=CONCATENATE(&quot;SHIFT - &quot;;[.B59])" office:value-type="string" office:string-value="SHIFT - D">
            <text:p>SHIFT - D</text:p>
          </table:table-cell>
          <table:table-cell/>
          <table:table-cell table:style-name="ce1" table:formula="of:=[.A59]+128" office:value-type="float" office:value="186">
            <text:p>186</text:p>
          </table:table-cell>
          <table:table-cell table:style-name="ce4"/>
          <table:table-cell table:style-name="ce7" table:formula="of:=CONCATENATE(&quot;CONTROL - &quot;;[.B59])" office:value-type="string" office:string-value="CONTROL - D">
            <text:p>CONTROL - D</text:p>
          </table:table-cell>
          <table:table-cell/>
          <table:table-cell table:style-name="ce1" table:formula="of:=[.A59]+192" office:value-type="float" office:value="250">
            <text:p>250</text:p>
          </table:table-cell>
          <table:table-cell table:style-name="ce4"/>
          <table:table-cell table:style-name="ce7" table:formula="of:=CONCATENATE(&quot;SHIFT-CONTROL - &quot;;[.B59])" office:value-type="string" office:string-value="SHIFT-CONTROL - D">
            <text:p>SHIFT-CONTROL - D</text:p>
          </table:table-cell>
        </table:table-row>
        <table:table-row table:style-name="ro1">
          <table:table-cell table:style-name="ce1" office:value-type="float" office:value="59">
            <text:p>59</text:p>
          </table:table-cell>
          <table:table-cell table:style-name="ce2"/>
          <table:table-cell/>
          <table:table-cell table:style-name="ce1" table:formula="of:=[.A60]+64" office:value-type="float" office:value="123">
            <text:p>123</text:p>
          </table:table-cell>
          <table:table-cell table:style-name="ce4"/>
          <table:table-cell table:style-name="ce5"/>
          <table:table-cell/>
          <table:table-cell table:style-name="ce1" table:formula="of:=[.A60]+128" office:value-type="float" office:value="187">
            <text:p>187</text:p>
          </table:table-cell>
          <table:table-cell table:style-name="ce4"/>
          <table:table-cell table:style-name="ce7"/>
          <table:table-cell/>
          <table:table-cell table:style-name="ce1" table:formula="of:=[.A60]+192" office:value-type="float" office:value="251">
            <text:p>251</text:p>
          </table:table-cell>
          <table:table-cell table:style-name="ce4"/>
          <table:table-cell table:style-name="ce7"/>
        </table:table-row>
        <table:table-row table:style-name="ro1">
          <table:table-cell table:style-name="ce1" office:value-type="float" office:value="60">
            <text:p>60</text:p>
          </table:table-cell>
          <table:table-cell table:style-name="ce2" office:value-type="string">
            <text:p>CAPS</text:p>
          </table:table-cell>
          <table:table-cell/>
          <table:table-cell table:style-name="ce1" table:formula="of:=[.A61]+64" office:value-type="float" office:value="124">
            <text:p>124</text:p>
          </table:table-cell>
          <table:table-cell table:style-name="ce4"/>
          <table:table-cell table:style-name="ce5" table:formula="of:=CONCATENATE(&quot;SHIFT - &quot;;[.B61])" office:value-type="string" office:string-value="SHIFT - CAPS">
            <text:p>SHIFT - CAPS</text:p>
          </table:table-cell>
          <table:table-cell/>
          <table:table-cell table:style-name="ce1" table:formula="of:=[.A61]+128" office:value-type="float" office:value="188">
            <text:p>188</text:p>
          </table:table-cell>
          <table:table-cell table:style-name="ce4"/>
          <table:table-cell table:style-name="ce7" table:formula="of:=CONCATENATE(&quot;CONTROL - &quot;;[.B61])" office:value-type="string" office:string-value="CONTROL - CAPS">
            <text:p>CONTROL - CAPS</text:p>
          </table:table-cell>
          <table:table-cell/>
          <table:table-cell table:style-name="ce1" table:formula="of:=[.A61]+192" office:value-type="float" office:value="252">
            <text:p>252</text:p>
          </table:table-cell>
          <table:table-cell table:style-name="ce4"/>
          <table:table-cell table:style-name="ce7" table:formula="of:=CONCATENATE(&quot;SHIFT-CONTROL - &quot;;[.B61])" office:value-type="string" office:string-value="SHIFT-CONTROL - CAPS">
            <text:p>SHIFT-CONTROL - CAPS</text:p>
          </table:table-cell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2" office:value-type="string">
            <text:p>G</text:p>
          </table:table-cell>
          <table:table-cell/>
          <table:table-cell table:style-name="ce1" table:formula="of:=[.A62]+64" office:value-type="float" office:value="125">
            <text:p>125</text:p>
          </table:table-cell>
          <table:table-cell table:style-name="ce4"/>
          <table:table-cell table:style-name="ce5" table:formula="of:=CONCATENATE(&quot;SHIFT - &quot;;[.B62])" office:value-type="string" office:string-value="SHIFT - G">
            <text:p>SHIFT - G</text:p>
          </table:table-cell>
          <table:table-cell/>
          <table:table-cell table:style-name="ce1" table:formula="of:=[.A62]+128" office:value-type="float" office:value="189">
            <text:p>189</text:p>
          </table:table-cell>
          <table:table-cell table:style-name="ce4"/>
          <table:table-cell table:style-name="ce7" table:formula="of:=CONCATENATE(&quot;CONTROL - &quot;;[.B62])" office:value-type="string" office:string-value="CONTROL - G">
            <text:p>CONTROL - G</text:p>
          </table:table-cell>
          <table:table-cell/>
          <table:table-cell table:style-name="ce1" table:formula="of:=[.A62]+192" office:value-type="float" office:value="253">
            <text:p>253</text:p>
          </table:table-cell>
          <table:table-cell table:style-name="ce4"/>
          <table:table-cell table:style-name="ce7" table:formula="of:=CONCATENATE(&quot;SHIFT-CONTROL - &quot;;[.B62])" office:value-type="string" office:string-value="SHIFT-CONTROL - G">
            <text:p>SHIFT-CONTROL - G</text:p>
          </table:table-cell>
        </table:table-row>
        <table:table-row table:style-name="ro1">
          <table:table-cell table:style-name="ce1" office:value-type="float" office:value="62">
            <text:p>62</text:p>
          </table:table-cell>
          <table:table-cell table:style-name="ce2" office:value-type="string">
            <text:p>S</text:p>
          </table:table-cell>
          <table:table-cell/>
          <table:table-cell table:style-name="ce1" table:formula="of:=[.A63]+64" office:value-type="float" office:value="126">
            <text:p>126</text:p>
          </table:table-cell>
          <table:table-cell table:style-name="ce4"/>
          <table:table-cell table:style-name="ce5" table:formula="of:=CONCATENATE(&quot;SHIFT - &quot;;[.B63])" office:value-type="string" office:string-value="SHIFT - S">
            <text:p>SHIFT - S</text:p>
          </table:table-cell>
          <table:table-cell/>
          <table:table-cell table:style-name="ce1" table:formula="of:=[.A63]+128" office:value-type="float" office:value="190">
            <text:p>190</text:p>
          </table:table-cell>
          <table:table-cell table:style-name="ce4"/>
          <table:table-cell table:style-name="ce7" table:formula="of:=CONCATENATE(&quot;CONTROL - &quot;;[.B63])" office:value-type="string" office:string-value="CONTROL - S">
            <text:p>CONTROL - S</text:p>
          </table:table-cell>
          <table:table-cell/>
          <table:table-cell table:style-name="ce1" table:formula="of:=[.A63]+192" office:value-type="float" office:value="254">
            <text:p>254</text:p>
          </table:table-cell>
          <table:table-cell table:style-name="ce4"/>
          <table:table-cell table:style-name="ce7" table:formula="of:=CONCATENATE(&quot;SHIFT-CONTROL - &quot;;[.B63])" office:value-type="string" office:string-value="SHIFT-CONTROL - S">
            <text:p>SHIFT-CONTROL - S</text:p>
          </table:table-cell>
        </table:table-row>
        <table:table-row table:style-name="ro1">
          <table:table-cell table:style-name="ce1" office:value-type="float" office:value="63">
            <text:p>63</text:p>
          </table:table-cell>
          <table:table-cell table:style-name="ce2" office:value-type="string">
            <text:p>A</text:p>
          </table:table-cell>
          <table:table-cell/>
          <table:table-cell table:style-name="ce1" table:formula="of:=[.A64]+64" office:value-type="float" office:value="127">
            <text:p>127</text:p>
          </table:table-cell>
          <table:table-cell table:style-name="ce4"/>
          <table:table-cell table:style-name="ce5" table:formula="of:=CONCATENATE(&quot;SHIFT - &quot;;[.B64])" office:value-type="string" office:string-value="SHIFT - A">
            <text:p>SHIFT - A</text:p>
          </table:table-cell>
          <table:table-cell/>
          <table:table-cell table:style-name="ce1" table:formula="of:=[.A64]+128" office:value-type="float" office:value="191">
            <text:p>191</text:p>
          </table:table-cell>
          <table:table-cell table:style-name="ce4"/>
          <table:table-cell table:style-name="ce7" table:formula="of:=CONCATENATE(&quot;CONTROL - &quot;;[.B64])" office:value-type="string" office:string-value="CONTROL - A">
            <text:p>CONTROL - A</text:p>
          </table:table-cell>
          <table:table-cell/>
          <table:table-cell table:style-name="ce1" table:formula="of:=[.A64]+192" office:value-type="float" office:value="255">
            <text:p>255</text:p>
          </table:table-cell>
          <table:table-cell table:style-name="ce4"/>
          <table:table-cell table:style-name="ce7" table:formula="of:=CONCATENATE(&quot;SHIFT-CONTROL - &quot;;[.B64])" office:value-type="string" office:string-value="SHIFT-CONTROL - A">
            <text:p>SHIFT-CONTROL - A</text:p>
          </table:table-cell>
        </table:table-row>
        <table:table-row table:style-name="ro1">
          <table:table-cell/>
          <table:table-cell office:value-type="string">
            <text:p>BRK</text:p>
          </table:table-cell>
          <table:table-cell table:number-columns-repeated="12"/>
        </table:table-row>
        <table:table-row table:style-name="ro1" table:number-rows-repeated="1048510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Tabelle1.A1:Tabelle1.B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0">10.07.2025</text:date>, <text:time>20:18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0T19:43:52.07</meta:creation-date>
    <dc:date>2025-07-10T20:18:41.74</dc:date>
    <meta:editing-duration>PT2M37S</meta:editing-duration>
    <meta:editing-cycles>2</meta:editing-cycles>
    <meta:generator>OpenOffice/4.1.13$Win32 OpenOffice.org_project/4113m1$Build-9810</meta:generator>
    <meta:document-statistic meta:table-count="3" meta:cell-count="473" meta:object-count="0"/>
  </office:meta>
</office:document-meta>
</file>